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top="0.125in"/>
      <style:text-properties style:font-name-asian="標楷體" style:font-name-complex="標楷體" fo:font-size="10pt" style:font-size-asian="10pt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7576in" style:use-optimal-column-width="false"/>
    </style:style>
    <style:style style:name="TableColumn13" style:family="table-column">
      <style:table-column-properties style:column-width="0.7493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1.3756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1.1756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1.5069in" style:use-optimal-column-width="false"/>
    </style:style>
    <style:style style:name="Table9" style:family="table">
      <style:table-properties style:width="7.5347in" fo:margin-left="-0.109in" table:align="left"/>
    </style:style>
    <style:style style:name="TableRow20" style:family="table-row">
      <style:table-row-properties style:min-row-height="0.4708in" style:use-optimal-row-height="false"/>
    </style:style>
    <style:style style:name="TableCell21" style:family="table-cell">
      <style:table-cell-properties fo:border-top="0.0312in solid #FF0000" fo:border-left="0.0312in solid #FF0000" fo:border-bottom="0.003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FF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asian="標楷體"/>
    </style:style>
    <style:style style:name="TableCell25" style:family="table-cell">
      <style:table-cell-properties fo:border-top="0.0312in solid #FF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FF0000" fo:border-left="0.0034in solid #000000" fo:border-bottom="0.0034in solid #000000" fo:border-right="0.0312in solid #FF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right="-0.0986in"/>
      <style:text-properties style:font-name-asian="新細明體"/>
    </style:style>
    <style:style style:name="TableRow29" style:family="table-row">
      <style:table-row-properties style:min-row-height="0.4861in" style:use-optimal-row-height="false"/>
    </style:style>
    <style:style style:name="TableCell30" style:family="table-cell">
      <style:table-cell-properties fo:border-top="0.0034in solid #000000" fo:border-left="0.0312in solid #FF0000" fo:border-bottom="0.003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right="-0.0548in"/>
      <style:text-properties style:font-name-asian="新細明體"/>
    </style:style>
    <style:style style:name="TableRow42" style:family="table-row">
      <style:table-row-properties style:min-row-height="0.493in" style:use-optimal-row-height="false"/>
    </style:style>
    <style:style style:name="TableCell43" style:family="table-cell">
      <style:table-cell-properties fo:border-top="0.0034in solid #000000" fo:border-left="0.0312in solid #FF0000" fo:border-bottom="0.0312in solid #FF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text-properties style:font-name="Times New Roman" style:font-name-asian="新細明體" fo:font-size="20pt" style:font-size-asian="20pt" style:font-size-complex="20pt"/>
    </style:style>
    <style:style style:name="P47" style:parent-style-name="無間距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TableRow48" style:family="table-row">
      <style:table-row-properties style:min-row-height="0.3833in" style:use-optimal-row-height="false"/>
    </style:style>
    <style:style style:name="TableCell49" style:family="table-cell">
      <style:table-cell-properties fo:border-top="0.0312in solid #FF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312in solid #FF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標楷體" fo:color="#0000FF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64" style:family="table-row">
      <style:table-row-properties style:min-row-height="2.308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P71" style:parent-style-name="Standard" style:family="paragraph">
      <style:paragraph-properties style:snap-to-layout-grid="false"/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 fo:color="#0000FF"/>
    </style:style>
    <style:style style:name="P77" style:parent-style-name="Standard" style:family="paragraph">
      <style:paragraph-properties style:snap-to-layout-grid="false"/>
      <style:text-properties style:font-name-asian="標楷體" fo:color="#0000FF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P82" style:parent-style-name="Standard" style:family="paragraph">
      <style:paragraph-properties style:snap-to-layout-grid="false"/>
      <style:text-properties style:font-name-asian="標楷體" fo:color="#0000FF"/>
    </style:style>
    <style:style style:name="P83" style:parent-style-name="Standard" style:family="paragraph">
      <style:paragraph-properties style:snap-to-layout-grid="false"/>
      <style:text-properties style:font-name-asian="標楷體" fo:color="#0000FF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ableRow88" style:family="table-row">
      <style:table-row-properties style:min-row-height="1.2597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-asian="標楷體"/>
    </style:style>
    <style:style style:name="P91" style:parent-style-name="Standard" style:family="paragraph">
      <style:paragraph-properties style:snap-to-layout-grid="false" fo:margin-left="0.6111in" fo:text-indent="-0.6111in">
        <style:tab-stops/>
      </style:paragraph-properties>
      <style:text-properties style:font-name-asian="標楷體"/>
    </style:style>
    <style:style style:name="P92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-asian="標楷體" fo:color="#0000FF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P108" style:parent-style-name="Standard" style:family="paragraph">
      <style:paragraph-properties style:snap-to-layout-grid="false"/>
      <style:text-properties style:font-name-asian="標楷體" fo:color="#0000FF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ableRow113" style:family="table-row">
      <style:table-row-properties style:min-row-height="0.6583in" style:use-optimal-row-height="false"/>
    </style:style>
    <style:style style:name="TableCell114" style:family="table-cell">
      <style:table-cell-properties fo:border-top="0.0312in solid #FF0000" fo:border-left="0.0312in solid #FF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right="-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312in solid #FF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right="-0.075in"/>
      <style:text-properties style:font-name-asian="標楷體"/>
    </style:style>
    <style:style style:name="TableCell11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right="-0.075in"/>
      <style:text-properties style:font-name-asian="標楷體"/>
    </style:style>
    <style:style style:name="TableCell121" style:family="table-cell">
      <style:table-cell-properties fo:border-top="0.0312in solid #FF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right="-0.075in"/>
      <style:text-properties style:font-name-asian="標楷體"/>
    </style:style>
    <style:style style:name="TableCell123" style:family="table-cell">
      <style:table-cell-properties fo:border-top="0.0312in solid #FF0000" fo:border-left="0.0104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-0.075in"/>
      <style:text-properties style:font-name-asian="標楷體"/>
    </style:style>
    <style:style style:name="TableRow125" style:family="table-row">
      <style:table-row-properties style:min-row-height="1.1854in" style:use-optimal-row-height="false"/>
    </style:style>
    <style:style style:name="TableCell126" style:family="table-cell">
      <style:table-cell-properties fo:border-top="0.0069in solid #000000" fo:border-left="0.0312in solid #FF0000" fo:border-bottom="0.0312in solid #FF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3333in"/>
      <style:text-properties style:font-name-asian="標楷體"/>
    </style:style>
    <style:style style:name="TableCell128" style:family="table-cell">
      <style:table-cell-properties fo:border-top="0.0069in solid #000000" fo:border-left="0.0104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TableCell13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TableCell132" style:family="table-cell">
      <style:table-cell-properties fo:border-top="0.0069in solid #000000" fo:border-left="0.0069in solid #000000" fo:border-bottom="0.0312in solid #FF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TableCell134" style:family="table-cell">
      <style:table-cell-properties fo:border-top="0.0069in solid #000000" fo:border-left="0.0104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3333in"/>
      <style:text-properties style:font-name-asian="標楷體" fo:font-size="24pt" style:font-size-asian="24pt" style:font-size-complex="24pt"/>
    </style:style>
    <style:style style:name="P136" style:parent-style-name="Standard" style:family="paragraph">
      <style:paragraph-properties style:snap-to-layout-grid="false" fo:text-align="justify" fo:margin-top="0.125in" fo:margin-left="0.1652in" fo:margin-right="-0.2118in" fo:text-indent="-0.3625in">
        <style:tab-stops/>
      </style:paragraph-properties>
      <style:text-properties style:font-name-asian="標楷體" fo:color="#0000FF" fo:font-size="8pt" style:font-size-asian="8pt" style:font-size-complex="8pt"/>
    </style:style>
    <style:style style:name="P137" style:parent-style-name="Standard" style:family="paragraph">
      <style:paragraph-properties style:snap-to-layout-grid="false" fo:text-align="justify" fo:margin-left="0.0736in" fo:margin-right="-0.0166in" fo:text-indent="-0.0833in">
        <style:tab-stops/>
      </style:paragraph-properties>
    </style:style>
    <style:style style:name="T13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9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6" style:parent-style-name="預設段落字型" style:family="text">
      <style:text-properties style:font-name-asian="標楷體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FF" fo:font-size="8pt" style:font-size-asian="8pt" style:font-size-complex="8pt"/>
    </style:style>
    <style:style style:name="T14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49" style:parent-style-name="預設段落字型" style:family="text">
      <style:text-properties style:font-name-asian="標楷體" fo:color="#0000FF" fo:font-size="8pt" style:font-size-asian="8pt" style:font-size-complex="8pt"/>
    </style:style>
    <style:style style:name="P150" style:parent-style-name="Standard" style:family="paragraph">
      <style:paragraph-properties style:snap-to-layout-grid="false" fo:text-align="justify" fo:margin-left="0.068in" fo:margin-right="-0.0166in" fo:text-indent="-0.0777in">
        <style:tab-stops/>
      </style:paragraph-properties>
    </style:style>
    <style:style style:name="T15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6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7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59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0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1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2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3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4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5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7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國立臺灣科技大學辦理「教育部博士生獎學金補助計畫」</text:span><text:span text:style-name="T5"><text:s text:c="8"/></text:span><text:span text:style-name="T6">學年度</text:span><text:span text:style-name="T7">申請表</text:span></text:p>
      <text:p text:style-name="P8">申請日：<text:s/>　<text:s text:c="3"/>　/　<text:s text:c="3"/><text:s/>　/　<text:s/><text:s text:c="2"/>　<text:s text:c="3"/><text:s/>(YYY/MM/DD)<text:s/><text:s text:c="86"/><text:s text:c="14"/><text:s text:c="2"/>113.10.04版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<text:s text:c="2"/>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<text:s text:c="2"/>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聯絡</text:span><text:span text:style-name="T37">電話</text:span><text:span text:style-name="T38">、</text:span><text:span text:style-name="T39">手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研究所畢業學校<text:s text:c="3"/></text:p>
          </table:table-cell>
          <table:covered-table-cell/>
          <table:covered-table-cell/>
          <table:table-cell table:style-name="TableCell45" table:number-columns-spanned="7">
            <text:p text:style-name="P46"/>
            <text:p text:style-name="P47">※<text:s/>逕讀博士班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應</text:span><text:span text:style-name="T52"><text:s/></text:span><text:span text:style-name="T53">繳</text:span><text:span text:style-name="T54"><text:s/></text:span><text:span text:style-name="T5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審核結果<text:s/></text:p>
            <text:p text:style-name="P58"><text:span text:style-name="T59">由</text:span><text:span text:style-name="T60">系所</text:span><text:span text:style-name="T61">/</text:span><text:span text:style-name="T62">學院</text:span><text:span text:style-name="T63">承辦人填寫</text:span></text:p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□自述：介紹自身的研究興趣、過去相關研究或工作經驗以及未來的研究規</text:p>
            <text:p text:style-name="P67"><text:s text:c="8"/>劃。</text:p>
            <text:p text:style-name="P68">□成績單：學習成績繳交範圍依各系所規定辦理。</text:p>
            <text:p text:style-name="P69">□推薦信：兩封(一封來自指導教授外，另一封來自業界或相關領域的專家)<text:s/></text:p>
            <text:p text:style-name="P70"><text:s text:c="2"/><text:s text:c="8"/>研究成果相關資料：提交已發表的研究論文、專案報告或其他能<text:s text:c="2"/></text:p>
            <text:p text:style-name="P71"><text:s text:c="10"/>顯示其研究能力和潛力的相關資料。</text:p>
            <text:p text:style-name="P72">□創意方案：申請者須提出一個創意方案或研究構想，闡述如何利用自己的<text:s text:c="2"/></text:p>
            <text:p text:style-name="P73"><text:s text:c="10"/>知識或研究成果推動相關領域產業的發展。</text:p>
            <text:p text:style-name="P74">□合作產業有關議題之研究計畫及合作意向書(無企業配合款系所無需交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系所審核結果：</text:p>
            <text:p text:style-name="P77"/>
            <text:p text:style-name="P78"><text:span text:style-name="T79"><text:s/></text:span><text:span text:style-name="T80">□</text:span><text:span text:style-name="T81">推薦</text:span></text:p>
            <text:p text:style-name="P82"><text:s text:c="3"/><text:s text:c="2"/><text:s/>系所排序__＿＿</text:p>
            <text:p text:style-name="P83"/>
            <text:p text:style-name="P84"><text:span text:style-name="T85"><text:s/></text:span><text:span text:style-name="T86">□</text:span><text:span text:style-name="T87">不推薦</text:span></text:p>
          </table:table-cell>
          <table:covered-table-cell/>
        </table:table-row>
        <table:table-row table:style-name="TableRow88">
          <table:table-cell table:style-name="TableCell89" table:number-columns-spanned="8">
            <text:p text:style-name="P90">有無請領其他獎學金？</text:p>
            <text:p text:style-name="P91">若有，請於下方填寫獎學金名稱，並請確認原獎學金補助相關規定</text:p>
            <text:p text:style-name="P92"><text:span text:style-name="T93">□</text:span><text:span text:style-name="T94">無</text:span><text:span text:style-name="T95"><text:s text:c="15"/></text:span></text:p>
            <text:p text:style-name="P96"><text:span text:style-name="T97">□</text:span><text:span text:style-name="T98">有</text:span><text:span text:style-name="T99">，已請領獎學金名稱</text:span><text:span text:style-name="T100">:</text:span><text:span text:style-name="T101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學院審核結果：</text:p>
            <text:p text:style-name="P104"><text:span text:style-name="T105"><text:s/></text:span><text:span text:style-name="T106">□</text:span><text:span text:style-name="T107">推薦</text:span></text:p>
            <text:p text:style-name="P108"><text:s text:c="4"/><text:s text:c="2"/>學院排序__＿＿</text:p>
            <text:p text:style-name="P109"><text:span text:style-name="T110"><text:s/></text:span><text:span text:style-name="T111">□</text:span><text:span text:style-name="T112">不推薦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申請人</text:span></text:p>
          </table:table-cell>
          <table:covered-table-cell/>
          <table:table-cell table:style-name="TableCell117" table:number-columns-spanned="2">
            <text:p text:style-name="P118">系所承辦人</text:p>
          </table:table-cell>
          <table:covered-table-cell/>
          <table:table-cell table:style-name="TableCell119" table:number-columns-spanned="2">
            <text:p text:style-name="P120">系主任/所長</text:p>
          </table:table-cell>
          <table:covered-table-cell/>
          <table:table-cell table:style-name="TableCell121" table:number-columns-spanned="3">
            <text:p text:style-name="P122">學院承辦人</text:p>
          </table:table-cell>
          <table:covered-table-cell/>
          <table:covered-table-cell/>
          <table:table-cell table:style-name="TableCell123">
            <text:p text:style-name="P124">院長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※<text:s/>註：</text:p>
      <text:p text:style-name="P137"><text:span text:style-name="T138">1.</text:span><text:span text:style-name="T139"><text:s/>1.</text:span><text:span text:style-name="T140">申請資格須為</text:span><text:span text:style-name="T141">11</text:span><text:span text:style-name="T142">4</text:span><text:span text:style-name="T143">學年度研究所各招生考試錄取之博士班一</text:span><text:span text:style-name="T144">至三</text:span><text:span text:style-name="T145">年級【</text:span><text:span text:style-name="T146">僅限本國籍且非在職者</text:span><text:span text:style-name="T147">】</text:span><text:span text:style-name="T148">)</text:span><text:span text:style-name="T149">。</text:span></text:p>
      <text:p text:style-name="P150"><text:span text:style-name="T151">2.</text:span><text:span text:style-name="T152">獲獎學生須依規定，於</text:span><text:span text:style-name="T153">第</text:span><text:span text:style-name="T154">1</text:span><text:span text:style-name="T155">學期期末</text:span><text:span text:style-name="T156">(1</text:span><text:span text:style-name="T157">月底前</text:span><text:span text:style-name="T158">)</text:span><text:span text:style-name="T159">繳交成果報告</text:span><text:span text:style-name="T160">(</text:span><text:span text:style-name="T161">包含學期成績、學術成果</text:span><text:span text:style-name="T162">/</text:span><text:span text:style-name="T163">作品產出或國際化活動等完整報告</text:span><text:span text:style-name="T164">)</text:span><text:span text:style-name="T165">及「次學期續領推薦函」，向系所提出續領申請，並由系所審核續領資格；</text:span><text:span text:style-name="T166">補助期間</text:span><text:span text:style-name="T167">休學、退學、畢業、在外從事專職全時工作、違反校規情節重大者，取消受獎資格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楷體, 'Arial Unicode MS'" svg:font-family="華康中楷體, 'Arial Unicode MS'" style:font-family-generic="modern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style:text-autospace="none" fo:margin-top="0.3333in" fo:margin-left="1.4173in" fo:text-indent="-0.6694in">
        <style:tab-stops/>
      </style:paragraph-properties>
      <style:text-properties style:font-name="華康中楷體, 'Arial Unicode MS'" style:font-name-asian="華康中楷體, 'Arial Unicode MS'" style:font-name-complex="華康中楷體, 'Arial Unicode MS'" style:font-size-complex="10pt" fo:hyphenate="false"/>
    </style:style>
    <style:style style:name="a" style:display-name="a" style:family="paragraph" style:parent-style-name="Standard"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-asian="標楷體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Wingdings" style:font-name-asian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二, 三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Wingdings" style:font-name-complex="Wingdings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學業成績優良學生獎勵辦法</dc:title>
    <meta:initial-creator>註冊組</meta:initial-creator>
    <dc:creator>user</dc:creator>
    <meta:creation-date>2025-08-12T06:18:00Z</meta:creation-date>
    <dc:date>2025-08-12T06:18:00Z</dc:date>
    <meta:print-date>2024-03-15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