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2" style:parent-style-name="Textbody" style:family="paragraph">
      <style:paragraph-properties style:snap-to-layout-grid="false" fo:text-align="center" fo:margin-top="0.0833in" fo:margin-bottom="0.0833in" fo:line-height="100%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6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olumn25" style:family="table-column">
      <style:table-column-properties style:column-width="1.2673in" style:use-optimal-column-width="false"/>
    </style:style>
    <style:style style:name="TableColumn26" style:family="table-column">
      <style:table-column-properties style:column-width="0.713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756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4909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3055in" style:use-optimal-column-width="false"/>
    </style:style>
    <style:style style:name="TableColumn38" style:family="table-column">
      <style:table-column-properties style:column-width="0.6388in" style:use-optimal-column-width="false"/>
    </style:style>
    <style:style style:name="TableColumn39" style:family="table-column">
      <style:table-column-properties style:column-width="0.1354in" style:use-optimal-column-width="false"/>
    </style:style>
    <style:style style:name="TableColumn40" style:family="table-column">
      <style:table-column-properties style:column-width="0.6868in" style:use-optimal-column-width="false"/>
    </style:style>
    <style:style style:name="TableColumn41" style:family="table-column">
      <style:table-column-properties style:column-width="1.2062in" style:use-optimal-column-width="false"/>
    </style:style>
    <style:style style:name="Table24" style:family="table">
      <style:table-properties style:width="7.1916in" fo:margin-left="0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5" style:parent-style-name="Textbody" style:family="paragraph">
      <style:paragraph-properties style:snap-to-layout-grid="false" fo:text-align="justify" fo:line-height="100%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9" style:parent-style-name="Textbody" style:family="paragraph">
      <style:paragraph-properties style:snap-to-layout-grid="false" fo:text-align="justify" fo:line-height="100%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7" style:parent-style-name="Textbody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 fo:line-height="100%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line-height="100%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text-align="justify" fo:line-height="100%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line-height="100%"/>
    </style:style>
    <style:style style:name="T78" style:parent-style-name="預設段落字型" style:family="text">
      <style:text-properties style:font-name-asian="標楷體"/>
    </style:style>
    <style:style style:name="P79" style:parent-style-name="Textbody" style:family="paragraph">
      <style:paragraph-properties style:snap-to-layout-grid="false" fo:text-align="justify" fo:line-height="100%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83" style:family="table-row">
      <style:table-row-properties style:min-row-height="0.0138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8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end" fo:line-height="100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9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9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100%" fo:margin-right="-0.0986in"/>
      <style:text-properties style:font-name-asian="標楷體" fo:letter-spacing="-0.0111in" style:font-size-complex="12pt"/>
    </style:style>
    <style:style style:name="P99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end" fo:line-height="100%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105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108" style:parent-style-name="Textbody" style:family="paragraph">
      <style:paragraph-properties style:snap-to-layout-grid="false" fo:text-align="justify" fo:line-height="100%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112" style:family="table-row">
      <style:table-row-properties style:min-row-height="0.424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1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font-size="10pt" style:font-size-asian="10pt"/>
    </style:style>
    <style:style style:name="TableRow140" style:family="table-row">
      <style:table-row-properties style:min-row-height="0.4243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4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Textbody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156" style:parent-style-name="預設段落字型" style:family="text">
      <style:text-properties style:font-name-asian="標楷體" fo:color="#FF0000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160" style:parent-style-name="Textbody" style:family="paragraph">
      <style:paragraph-properties style:snap-to-layout-grid="false" fo:text-align="justify" fo:line-height="100%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Textbody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21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P240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253" style:parent-style-name="Textbody" style:family="paragraph">
      <style:paragraph-properties style:snap-to-layout-grid="false" fo:text-align="justify" fo:line-height="100%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Row257" style:family="table-row">
      <style:table-row-properties style:min-row-height="2.1854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/>
    </style:style>
    <style:style style:name="P261" style:parent-style-name="Textbody" style:family="paragraph">
      <style:paragraph-properties style:snap-to-layout-grid="false" fo:line-height="100%" fo:margin-left="0.1666in">
        <style:tab-stops/>
      </style:paragraph-properties>
      <style:text-properties style:font-name-asian="標楷體" fo:font-size="10pt" style:font-size-asian="10pt"/>
    </style:style>
    <style:style style:name="TableCell26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Textbody" style:family="paragraph">
      <style:paragraph-properties style:snap-to-layout-grid="false" fo:text-align="end" fo:margin-top="0.0833in" fo:margin-bottom="0.0833in" fo:line-height="100%" fo:margin-right="0.2819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79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82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87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94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9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304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P307" style:parent-style-name="Textbody" style:family="paragraph">
      <style:paragraph-properties style:snap-to-layout-grid="false" style:line-height-at-least="0in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308" style:parent-style-name="Textbody" style:family="paragraph">
      <style:paragraph-properties style:snap-to-layout-grid="false" fo:text-align="justify" style:line-height-at-least="0in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309" style:parent-style-name="Textbody" style:family="paragraph">
      <style:paragraph-properties style:snap-to-layout-grid="false" fo:text-align="justify" style:line-height-at-least="0in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15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fo:color="#7030A0" fo:font-size="9pt" style:font-size-asian="9pt" style:font-size-complex="9pt"/>
    </style:style>
    <style:style style:name="T326" style:parent-style-name="預設段落字型" style:family="text">
      <style:text-properties fo:color="#FF0000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/>
    </style:style>
    <style:style style:name="T328" style:parent-style-name="預設段落字型" style:family="text">
      <style:text-properties style:font-name-asian="標楷體" fo:font-size="9pt" style:font-size-asian="9pt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330" style:parent-style-name="預設段落字型" style:family="text">
      <style:text-properties fo:font-size="11pt" style:font-size-asian="11pt"/>
    </style:style>
    <style:style style:name="T331" style:parent-style-name="預設段落字型" style:family="text">
      <style:text-properties style:font-name-asian="標楷體" fo:font-size="9pt" style:font-size-asian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/>
    </style:style>
    <style:style style:name="T334" style:parent-style-name="預設段落字型" style:family="text">
      <style:text-properties style:font-name-asian="標楷體" fo:color="#FF0000" fo:font-size="9pt" style:font-size-asian="9pt"/>
    </style:style>
    <style:style style:name="T335" style:parent-style-name="預設段落字型" style:family="text">
      <style:text-properties style:font-name-asian="標楷體" fo:font-size="9pt" style:font-size-asian="9pt"/>
    </style:style>
    <style:style style:name="T336" style:parent-style-name="預設段落字型" style:family="text">
      <style:text-properties fo:color="#FF0000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P338" style:parent-style-name="Textbody" style:family="paragraph">
      <style:paragraph-properties fo:break-before="page" style:snap-to-layout-grid="false" fo:line-height="100%" fo:margin-left="0.0986in">
        <style:tab-stops>
          <style:tab-stop style:type="left" style:position="0.3097in"/>
        </style:tab-stops>
      </style:paragraph-properties>
    </style:style>
    <style:style style:name="P339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41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4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344" style:family="table-column">
      <style:table-column-properties style:column-width="2.8381in" style:use-optimal-column-width="false"/>
    </style:style>
    <style:style style:name="TableColumn345" style:family="table-column">
      <style:table-column-properties style:column-width="1.175in" style:use-optimal-column-width="false"/>
    </style:style>
    <style:style style:name="TableColumn346" style:family="table-column">
      <style:table-column-properties style:column-width="0.3534in" style:use-optimal-column-width="false"/>
    </style:style>
    <style:style style:name="TableColumn347" style:family="table-column">
      <style:table-column-properties style:column-width="0.7937in" style:use-optimal-column-width="false"/>
    </style:style>
    <style:style style:name="TableColumn348" style:family="table-column">
      <style:table-column-properties style:column-width="0.3534in" style:use-optimal-column-width="false"/>
    </style:style>
    <style:style style:name="TableColumn349" style:family="table-column">
      <style:table-column-properties style:column-width="0.8097in" style:use-optimal-column-width="false"/>
    </style:style>
    <style:style style:name="TableColumn350" style:family="table-column">
      <style:table-column-properties style:column-width="0.3534in" style:use-optimal-column-width="false"/>
    </style:style>
    <style:style style:name="TableColumn351" style:family="table-column">
      <style:table-column-properties style:column-width="0.8236in" style:use-optimal-column-width="false"/>
    </style:style>
    <style:style style:name="Table343" style:family="table">
      <style:table-properties style:width="7.5006in" fo:margin-left="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頁尾" style:family="paragraph">
      <style:paragraph-properties style:snap-to-layout-grid="false" fo:line-height="100%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頁尾" style:family="paragraph">
      <style:paragraph-properties style:snap-to-layout-grid="false" fo:line-height="100%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88" style:parent-style-name="Textbody" style:family="paragraph">
      <style:paragraph-properties style:line-height-at-least="0in"/>
      <style:text-properties text:display="none" fo:font-size="4pt" style:font-size-asian="4pt" style:font-size-complex="4pt"/>
    </style:style>
    <style:style style:name="TableColumn390" style:family="table-column">
      <style:table-column-properties style:column-width="0.2208in" style:use-optimal-column-width="false"/>
    </style:style>
    <style:style style:name="TableColumn391" style:family="table-column">
      <style:table-column-properties style:column-width="0.2027in" style:use-optimal-column-width="false"/>
    </style:style>
    <style:style style:name="TableColumn392" style:family="table-column">
      <style:table-column-properties style:column-width="0.8395in" style:use-optimal-column-width="false"/>
    </style:style>
    <style:style style:name="TableColumn393" style:family="table-column">
      <style:table-column-properties style:column-width="0.7013in" style:use-optimal-column-width="false"/>
    </style:style>
    <style:style style:name="TableColumn394" style:family="table-column">
      <style:table-column-properties style:column-width="0.2993in" style:use-optimal-column-width="false"/>
    </style:style>
    <style:style style:name="TableColumn395" style:family="table-column">
      <style:table-column-properties style:column-width="0.2993in" style:use-optimal-column-width="false"/>
    </style:style>
    <style:style style:name="TableColumn396" style:family="table-column">
      <style:table-column-properties style:column-width="0.1861in" style:use-optimal-column-width="false"/>
    </style:style>
    <style:style style:name="TableColumn397" style:family="table-column">
      <style:table-column-properties style:column-width="0.0319in" style:use-optimal-column-width="false"/>
    </style:style>
    <style:style style:name="TableColumn398" style:family="table-column">
      <style:table-column-properties style:column-width="0.293in" style:use-optimal-column-width="false"/>
    </style:style>
    <style:style style:name="TableColumn399" style:family="table-column">
      <style:table-column-properties style:column-width="0.5986in" style:use-optimal-column-width="false"/>
    </style:style>
    <style:style style:name="TableColumn400" style:family="table-column">
      <style:table-column-properties style:column-width="0.2986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Column402" style:family="table-column">
      <style:table-column-properties style:column-width="0.7604in" style:use-optimal-column-width="false"/>
    </style:style>
    <style:style style:name="TableColumn403" style:family="table-column">
      <style:table-column-properties style:column-width="0.4909in" style:use-optimal-column-width="false"/>
    </style:style>
    <style:style style:name="TableColumn404" style:family="table-column">
      <style:table-column-properties style:column-width="0.393in" style:use-optimal-column-width="false"/>
    </style:style>
    <style:style style:name="TableColumn405" style:family="table-column">
      <style:table-column-properties style:column-width="0.9937in" style:use-optimal-column-width="false"/>
    </style:style>
    <style:style style:name="TableColumn406" style:family="table-column">
      <style:table-column-properties style:column-width="0.0277in" style:use-optimal-column-width="false"/>
    </style:style>
    <style:style style:name="Table389" style:family="table">
      <style:table-properties style:width="7.3263in" fo:margin-left="0in" table:align="left"/>
    </style:style>
    <style:style style:name="TableRow407" style:family="table-row">
      <style:table-row-properties style:min-row-height="0.0131in" style:use-optimal-row-height="false" fo:keep-together="always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10" style:parent-style-name="Textbody" style:family="paragraph">
      <style:paragraph-properties style:snap-to-layout-grid="false" fo:text-align="justify" fo:line-height="100%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14" style:parent-style-name="Textbody" style:family="paragraph">
      <style:paragraph-properties style:snap-to-layout-grid="false" fo:text-align="justify" fo:line-height="100%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18" style:family="table-row">
      <style:table-row-properties style:min-row-height="0.0131in" style:use-optimal-row-height="false" fo:keep-together="always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22" style:parent-style-name="Textbody" style:family="paragraph">
      <style:paragraph-properties style:snap-to-layout-grid="false" fo:text-align="justify" fo:line-height="100%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26" style:family="table-row">
      <style:table-row-properties style:min-row-height="0.0131in" style:use-optimal-row-height="false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justify" fo:line-height="100%"/>
    </style:style>
    <style:style style:name="T429" style:parent-style-name="預設段落字型" style:family="text">
      <style:text-properties style:font-name-asian="標楷體" style:font-size-complex="12pt"/>
    </style:style>
    <style:style style:name="P430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33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 fo:line-height="100%"/>
    </style:style>
    <style:style style:name="T436" style:parent-style-name="預設段落字型" style:family="text">
      <style:text-properties style:font-name-asian="標楷體"/>
    </style:style>
    <style:style style:name="P437" style:parent-style-name="Textbody" style:family="paragraph">
      <style:paragraph-properties style:snap-to-layout-grid="false" fo:text-align="justify" fo:line-height="100%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justify" fo:line-height="100%"/>
    </style:style>
    <style:style style:name="T443" style:parent-style-name="預設段落字型" style:family="text">
      <style:text-properties style:font-name-asian="標楷體"/>
    </style:style>
    <style:style style:name="P444" style:parent-style-name="Textbody" style:family="paragraph">
      <style:paragraph-properties style:snap-to-layout-grid="false" fo:text-align="justify" fo:line-height="100%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448" style:family="table-row">
      <style:table-row-properties style:min-row-height="0.0131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52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end" fo:line-height="100%" fo:margin-right="-0.0166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458" style:parent-style-name="Textbody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4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end" fo:line-height="100%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464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end" fo:line-height="100%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70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73" style:parent-style-name="Textbody" style:family="paragraph">
      <style:paragraph-properties style:snap-to-layout-grid="false" fo:text-align="justify" fo:line-height="100%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79" style:family="table-row">
      <style:table-row-properties style:min-row-height="0.4083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82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size-complex="12pt"/>
    </style:style>
    <style:style style:name="P502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font-size="10pt" style:font-size-asian="10pt"/>
    </style:style>
    <style:style style:name="TableRow503" style:family="table-row">
      <style:table-row-properties style:min-row-height="0.4083in" style:use-optimal-row-height="false" fo:keep-together="always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0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2645in"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1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18" style:parent-style-name="Textbody" style:family="paragraph">
      <style:paragraph-properties style:snap-to-layout-grid="false" fo:text-align="justify" fo:line-height="100%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24" style:family="table-row">
      <style:table-row-properties style:min-row-height="0.2722in" style:use-optimal-row-height="false" fo:keep-together="always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justify" fo:line-height="100%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33" style:family="table-row">
      <style:table-row-properties style:min-row-height="0.2722in" style:use-optimal-row-height="false" fo:keep-together="always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justify" fo:line-height="100%"/>
    </style:style>
    <style:style style:name="T538" style:parent-style-name="預設段落字型" style:family="text">
      <style:text-properties style:font-name-asian="標楷體" style:font-size-complex="12pt"/>
    </style:style>
    <style:style style:name="P539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justify" fo:line-height="100%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551" style:family="table-row">
      <style:table-row-properties style:min-row-height="0.577in" style:use-optimal-row-height="false" fo:keep-together="always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5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end" fo:line-height="100%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56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569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end" fo:line-height="100%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575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78" style:parent-style-name="Textbody" style:family="paragraph">
      <style:paragraph-properties style:snap-to-layout-grid="false" fo:text-align="justify" fo:line-height="100%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84" style:family="table-row">
      <style:table-row-properties style:min-row-height="0.2645in" style:use-optimal-row-height="false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8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91" style:parent-style-name="Textbody" style:family="paragraph">
      <style:paragraph-properties style:snap-to-layout-grid="false" fo:text-align="justify" fo:line-height="100%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97" style:family="table-row">
      <style:table-row-properties style:min-row-height="0.2722in" style:use-optimal-row-height="false" fo:keep-together="always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 fo:line-height="100%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06" style:family="table-row">
      <style:table-row-properties style:min-row-height="0.2645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fo:line-height="100%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justify" fo:line-height="100%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line-height="100%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625" style:family="table-row">
      <style:table-row-properties style:min-row-height="0.577in" style:use-optimal-row-height="false" fo:keep-together="always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3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end" fo:line-height="100%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37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end" fo:line-height="100%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64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end" fo:line-height="100%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49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52" style:parent-style-name="Textbody" style:family="paragraph">
      <style:paragraph-properties style:snap-to-layout-grid="false" fo:text-align="justify" fo:line-height="100%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658" style:family="table-row">
      <style:table-row-properties style:min-row-height="0.2645in" style:use-optimal-row-height="false" fo:keep-together="always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6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665" style:parent-style-name="Textbody" style:family="paragraph">
      <style:paragraph-properties style:snap-to-layout-grid="false" fo:text-align="justify" fo:line-height="100%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71" style:family="table-row">
      <style:table-row-properties style:min-row-height="0.2722in" style:use-optimal-row-height="false" fo:keep-together="always"/>
    </style:style>
    <style:style style:name="P672" style:parent-style-name="內文" style:family="paragraph">
      <style:paragraph-properties fo:widows="2" fo:orphans="2"/>
    </style:style>
    <style:style style:name="P673" style:parent-style-name="內文" style:family="paragraph">
      <style:paragraph-properties fo:widows="2" fo:orphans="2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justify" fo:line-height="100%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80" style:family="table-row">
      <style:table-row-properties style:min-row-height="0.2722in" style:use-optimal-row-height="false" fo:keep-together="always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text-align="justify" fo:line-height="100%"/>
    </style:style>
    <style:style style:name="T685" style:parent-style-name="預設段落字型" style:family="text">
      <style:text-properties style:font-name-asian="標楷體" style:font-size-complex="12pt"/>
    </style:style>
    <style:style style:name="P68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justify" fo:line-height="100%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justify" fo:line-height="100%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699" style:family="table-row">
      <style:table-row-properties style:min-row-height="0.577in" style:use-optimal-row-height="false" fo:keep-together="always"/>
    </style:style>
    <style:style style:name="P700" style:parent-style-name="內文" style:family="paragraph">
      <style:paragraph-properties fo:widows="2" fo:orphans="2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70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end" fo:line-height="100%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711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end" fo:line-height="100%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717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text-align="end" fo:line-height="100%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72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726" style:parent-style-name="Textbody" style:family="paragraph">
      <style:paragraph-properties style:snap-to-layout-grid="false" fo:text-align="justify" fo:line-height="100%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732" style:family="table-row">
      <style:table-row-properties style:min-row-height="1.1805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justify" fo:margin-top="0.0833in" fo:line-height="100%"/>
      <style:text-properties style:font-name-asian="標楷體" style:font-size-complex="12pt"/>
    </style:style>
    <style:style style:name="P735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36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37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38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39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style:font-size-complex="12pt"/>
    </style:style>
    <style:style style:name="TableRow744" style:family="table-row">
      <style:table-row-properties style:min-row-height="0.4791in" style:use-optimal-row-height="false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4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5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center" fo:line-height="100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60" style:family="table-row">
      <style:table-row-properties style:min-row-height="0.4791in" style:use-optimal-row-height="false" fo:keep-together="always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64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center" fo:line-height="100%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74" style:family="table-row">
      <style:table-row-properties style:min-row-height="0.4791in" style:use-optimal-row-height="false" fo:keep-together="always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78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text-align="center" fo:line-height="100%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788" style:parent-style-name="Textbody" style:family="paragraph">
      <style:paragraph-properties fo:widows="2" fo:orphans="2" fo:break-before="page" fo:line-height="100%"/>
      <style:text-properties style:font-name-asian="標楷體" fo:font-size="10pt" style:font-size-asian="10pt" fo:hyphenate="true"/>
    </style:style>
    <style:style style:name="P789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790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791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92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93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94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P802" style:parent-style-name="Textbody" style:family="paragraph">
      <style:paragraph-properties style:snap-to-layout-grid="false" style:vertical-align="auto" fo:margin-top="0.0416in" style:line-height-at-least="0.1666in" fo:margin-right="0.275in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P810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11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12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13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/>
    </style:style>
    <style:style style:name="P814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language="en" fo:country="GB"/>
    </style:style>
    <style:style style:name="P818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19" style:parent-style-name="Textbody" style:family="paragraph">
      <style:paragraph-properties style:snap-to-layout-grid="false" fo:text-align="justify" fo:line-height="100%" fo:margin-left="0.3638in" fo:margin-right="0.6694in" fo:text-indent="-0.068in">
        <style:tab-stops/>
      </style:paragraph-properties>
      <style:text-properties style:font-name-asian="標楷體" style:font-size-complex="12pt"/>
    </style:style>
    <style:style style:name="P820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 fo:color="#FF0000"/>
    </style:style>
    <style:style style:name="P826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27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/>
    </style:style>
    <style:style style:name="P828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829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830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831" style:parent-style-name="Textbody" style:family="paragraph">
      <style:paragraph-properties style:snap-to-layout-grid="false" fo:text-align="justify" fo:line-height="100%"/>
    </style:style>
    <style:style style:name="T832" style:parent-style-name="預設段落字型" style:family="text">
      <style:text-properties style:font-name-asian="標楷體" fo:font-weight="bold" style:font-weight-asian="bold" style:font-size-complex="12pt"/>
    </style:style>
    <style:style style:name="T833" style:parent-style-name="預設段落字型" style:family="text">
      <style:text-properties style:font-name-asian="標楷體" fo:font-weight="bold" style:font-weight-asian="bold" style:font-size-complex="12pt"/>
    </style:style>
    <style:style style:name="T8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5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36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37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38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39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P844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45" style:parent-style-name="預設段落字型" style:family="text">
      <style:text-properties style:font-name-asian="標楷體" fo:language="en" fo:country="GB"/>
    </style:style>
    <style:style style:name="T846" style:parent-style-name="預設段落字型" style:family="text">
      <style:text-properties style:font-name-asian="標楷體" fo:font-style="italic" style:font-style-asian="italic" fo:language="en" fo:country="GB"/>
    </style:style>
    <style:style style:name="T847" style:parent-style-name="預設段落字型" style:family="text">
      <style:text-properties style:font-name-asian="標楷體" fo:language="en" fo:country="GB"/>
    </style:style>
    <style:style style:name="T848" style:parent-style-name="預設段落字型" style:family="text">
      <style:text-properties style:font-name-asian="標楷體" fo:language="en" fo:country="GB"/>
    </style:style>
    <style:style style:name="P849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P854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55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56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fo:language="en" fo:country="GB"/>
    </style:style>
    <style:style style:name="T859" style:parent-style-name="預設段落字型" style:family="text">
      <style:text-properties fo:language="en" fo:country="GB"/>
    </style:style>
    <style:style style:name="T860" style:parent-style-name="預設段落字型" style:family="text">
      <style:text-properties fo:language="en" fo:country="GB"/>
    </style:style>
    <style:style style:name="T861" style:parent-style-name="預設段落字型" style:family="text">
      <style:text-properties style:font-name-asian="標楷體" fo:language="en" fo:country="GB"/>
    </style:style>
    <style:style style:name="T862" style:parent-style-name="預設段落字型" style:family="text">
      <style:text-properties style:font-name-asian="標楷體"/>
    </style:style>
    <style:style style:name="P863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64" style:parent-style-name="Textbody" style:family="paragraph">
      <style:paragraph-properties style:snap-to-layout-grid="false" style:vertical-align="auto" fo:margin-top="0.0416in" style:line-height-at-least="0.1666in" fo:margin-right="-0.2166in"/>
    </style:style>
    <style:style style:name="T865" style:parent-style-name="預設段落字型" style:family="text">
      <style:text-properties style:font-name-asian="標楷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font-size-complex="12pt"/>
    </style:style>
    <style:style style:name="T869" style:parent-style-name="預設段落字型" style:family="text">
      <style:text-properties style:font-name-asian="標楷體" style:font-size-complex="12pt"/>
    </style:style>
    <style:style style:name="T870" style:parent-style-name="預設段落字型" style:family="text">
      <style:text-properties style:font-name-asian="標楷體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P872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P877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78" style:parent-style-name="Textbody" style:family="paragraph">
      <style:paragraph-properties fo:widows="2" fo:orphans="2" fo:break-before="page" fo:line-height="100%"/>
      <style:text-properties fo:hyphenate="true"/>
    </style:style>
    <style:style style:name="P879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8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3" style:parent-style-name="Textbody" style:family="paragraph">
      <style:paragraph-properties fo:text-align="end" fo:line-height="0.1666in" fo:margin-left="0.2722in" fo:margin-right="0.1847in">
        <style:tab-stops/>
      </style:paragraph-properties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889" style:family="table-column">
      <style:table-column-properties style:column-width="1.5444in" style:use-optimal-column-width="false"/>
    </style:style>
    <style:style style:name="TableColumn890" style:family="table-column">
      <style:table-column-properties style:column-width="0.9263in" style:use-optimal-column-width="false"/>
    </style:style>
    <style:style style:name="TableColumn891" style:family="table-column">
      <style:table-column-properties style:column-width="0.9263in" style:use-optimal-column-width="false"/>
    </style:style>
    <style:style style:name="TableColumn892" style:family="table-column">
      <style:table-column-properties style:column-width="0.927in" style:use-optimal-column-width="false"/>
    </style:style>
    <style:style style:name="TableColumn893" style:family="table-column">
      <style:table-column-properties style:column-width="0.9263in" style:use-optimal-column-width="false"/>
    </style:style>
    <style:style style:name="TableColumn894" style:family="table-column">
      <style:table-column-properties style:column-width="0.9263in" style:use-optimal-column-width="false"/>
    </style:style>
    <style:style style:name="TableColumn895" style:family="table-column">
      <style:table-column-properties style:column-width="0.927in" style:use-optimal-column-width="false"/>
    </style:style>
    <style:style style:name="Table888" style:family="table">
      <style:table-properties style:width="7.1041in" fo:margin-left="0in" table: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100%"/>
    </style:style>
    <style:style style:name="T899" style:parent-style-name="預設段落字型" style:family="text">
      <style:text-properties style:font-name-asian="標楷體" style:letter-kerning="true" style:font-size-complex="12pt"/>
    </style:style>
    <style:style style:name="T900" style:parent-style-name="預設段落字型" style:family="text">
      <style:text-properties style:font-name-asian="標楷體" style:letter-kerning="true" style:font-size-complex="12pt"/>
    </style:style>
    <style:style style:name="T901" style:parent-style-name="預設段落字型" style:family="text">
      <style:text-properties style:font-name-asian="標楷體" style:letter-kerning="true" fo:font-size="10pt" style:font-size-asian="10pt"/>
    </style:style>
    <style:style style:name="P902" style:parent-style-name="Textbody" style:family="paragraph">
      <style:paragraph-properties fo:line-height="100%"/>
      <style:text-properties style:font-name-asian="標楷體" style:letter-kerning="true" style:font-size-complex="12pt"/>
    </style:style>
    <style:style style:name="P903" style:parent-style-name="Budget3" style:family="paragraph">
      <style:text-properties fo:font-size="10pt" style:font-size-asian="10pt"/>
    </style:style>
    <style:style style:name="TableCell90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100%"/>
    </style:style>
    <style:style style:name="T906" style:parent-style-name="預設段落字型" style:family="text">
      <style:text-properties style:font-name-asian="標楷體" style:letter-kerning="true" style:font-size-complex="12pt"/>
    </style:style>
    <style:style style:name="T907" style:parent-style-name="預設段落字型" style:family="text">
      <style:text-properties style:font-name-asian="標楷體" style:letter-kerning="true" style:font-size-complex="12pt"/>
    </style:style>
    <style:style style:name="P908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909" style:parent-style-name="預設段落字型" style:family="text">
      <style:text-properties style:font-name-asian="標楷體" fo:color="#FF0000" style:letter-kerning="true"/>
    </style:style>
    <style:style style:name="T910" style:parent-style-name="預設段落字型" style:family="text">
      <style:text-properties style:font-name-asian="標楷體" style:letter-kerning="true"/>
    </style:style>
    <style:style style:name="T911" style:parent-style-name="預設段落字型" style:family="text">
      <style:text-properties style:font-name-asian="標楷體" fo:color="#FF0000" style:letter-kerning="true"/>
    </style:style>
    <style:style style:name="T912" style:parent-style-name="預設段落字型" style:family="text">
      <style:text-properties style:font-name-asian="標楷體" style:letter-kerning="true"/>
    </style:style>
    <style:style style:name="TableCell913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Row915" style:family="table-row">
      <style:table-row-properties style:min-row-height="0.4805in" style:use-optimal-row-height="false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19" style:parent-style-name="Textbody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22" style:parent-style-name="Textbody" style:family="paragraph">
      <style:paragraph-properties fo:text-align="center" fo:line-height="100%"/>
    </style:style>
    <style:style style:name="T923" style:parent-style-name="預設段落字型" style:family="text">
      <style:text-properties style:font-name-asian="標楷體" style:letter-kerning="true"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26" style:parent-style-name="Textbody" style:family="paragraph">
      <style:paragraph-properties fo:text-align="center" fo:line-height="100%"/>
    </style:style>
    <style:style style:name="T927" style:parent-style-name="預設段落字型" style:family="text">
      <style:text-properties style:font-name-asian="標楷體" style:letter-kerning="true" fo:font-size="10pt" style:font-size-asian="10pt"/>
    </style:style>
    <style:style style:name="TableCell9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30" style:parent-style-name="Textbody" style:family="paragraph">
      <style:paragraph-properties fo:text-align="center" fo:line-height="100%"/>
    </style:style>
    <style:style style:name="T931" style:parent-style-name="預設段落字型" style:family="text">
      <style:text-properties style:font-name-asian="標楷體" style:letter-kerning="true" fo:font-size="10pt" style:font-size-asian="10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34" style:parent-style-name="Textbody" style:family="paragraph">
      <style:paragraph-properties fo:text-align="center" fo:line-height="100%"/>
    </style:style>
    <style:style style:name="T935" style:parent-style-name="預設段落字型" style:family="text">
      <style:text-properties style:font-name-asian="標楷體" style:letter-kerning="true" fo:font-size="10pt" style:font-size-asian="10pt"/>
    </style:style>
    <style:style style:name="TableCell9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38" style:parent-style-name="Textbody" style:family="paragraph">
      <style:paragraph-properties fo:text-align="center" fo:line-height="100%"/>
    </style:style>
    <style:style style:name="T939" style:parent-style-name="預設段落字型" style:family="text">
      <style:text-properties style:font-name-asian="標楷體" style:letter-kerning="true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2" style:parent-style-name="標題5" style:family="paragraph">
      <style:paragraph-properties fo:text-align="start" fo:line-height="100%"/>
    </style:style>
    <style:style style:name="T9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line-height="100%"/>
    </style:style>
    <style:style style:name="T976" style:parent-style-name="預設段落字型" style:family="text">
      <style:text-properties style:font-name-asian="標楷體" style:letter-kerning="true" style:font-size-complex="12pt"/>
    </style:style>
    <style:style style:name="T977" style:parent-style-name="預設段落字型" style:family="text">
      <style:text-properties style:font-name-asian="標楷體" style:letter-kerning="true" style:font-size-complex="12pt"/>
    </style:style>
    <style:style style:name="T978" style:parent-style-name="預設段落字型" style:family="text">
      <style:text-properties style:font-name-asian="標楷體" style:letter-kerning="true" style:font-size-complex="12pt"/>
    </style:style>
    <style:style style:name="T979" style:parent-style-name="預設段落字型" style:family="text">
      <style:text-properties style:font-name-asian="標楷體" style:letter-kerning="true" fo:font-size="10pt" style:font-size-asian="10pt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4" style:parent-style-name="標題5" style:family="paragraph">
      <style:paragraph-properties fo:text-align="start" fo:line-height="100%"/>
    </style:style>
    <style:style style:name="T9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1013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P1014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10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1030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1031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35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37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4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P1043" style:parent-style-name="Textbody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49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letter-kerning="true" style:font-size-complex="12pt"/>
    </style:style>
    <style:style style:name="T1051" style:parent-style-name="預設段落字型" style:family="text">
      <style:text-properties style:font-name-asian="標楷體" style:letter-kerning="true" style:font-size-complex="12pt"/>
    </style:style>
    <style:style style:name="TableColumn1053" style:family="table-column">
      <style:table-column-properties style:column-width="1.3777in" style:use-optimal-column-width="false"/>
    </style:style>
    <style:style style:name="TableColumn1054" style:family="table-column">
      <style:table-column-properties style:column-width="1.1812in" style:use-optimal-column-width="false"/>
    </style:style>
    <style:style style:name="TableColumn1055" style:family="table-column">
      <style:table-column-properties style:column-width="1.6736in" style:use-optimal-column-width="false"/>
    </style:style>
    <style:style style:name="TableColumn1056" style:family="table-column">
      <style:table-column-properties style:column-width="0.9847in" style:use-optimal-column-width="false"/>
    </style:style>
    <style:style style:name="TableColumn1057" style:family="table-column">
      <style:table-column-properties style:column-width="0.7875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1052" style:family="table">
      <style:table-properties style:width="7.0875in" fo:margin-left="0.1937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072" style:family="table-row">
      <style:table-row-properties style:min-row-height="0.325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85" style:family="table-row">
      <style:table-row-properties style:min-row-height="0.325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98" style:family="table-row">
      <style:table-row-properties style:min-row-height="0.325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11" style:family="table-row">
      <style:table-row-properties style:min-row-height="0.325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24" style:family="table-row">
      <style:table-row-properties style:min-row-height="0.2722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129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letter-kerning="true" style:font-size-complex="12pt"/>
    </style:style>
    <style:style style:name="T1131" style:parent-style-name="預設段落字型" style:family="text">
      <style:text-properties style:font-name-asian="標楷體" style:letter-kerning="true" style:font-size-complex="12pt"/>
    </style:style>
    <style:style style:name="TableColumn1133" style:family="table-column">
      <style:table-column-properties style:column-width="1.3777in" style:use-optimal-column-width="false"/>
    </style:style>
    <style:style style:name="TableColumn1134" style:family="table-column">
      <style:table-column-properties style:column-width="1.1812in" style:use-optimal-column-width="false"/>
    </style:style>
    <style:style style:name="TableColumn1135" style:family="table-column">
      <style:table-column-properties style:column-width="1.6736in" style:use-optimal-column-width="false"/>
    </style:style>
    <style:style style:name="TableColumn1136" style:family="table-column">
      <style:table-column-properties style:column-width="0.9847in" style:use-optimal-column-width="false"/>
    </style:style>
    <style:style style:name="TableColumn1137" style:family="table-column">
      <style:table-column-properties style:column-width="0.7875in" style:use-optimal-column-width="false"/>
    </style:style>
    <style:style style:name="TableColumn1138" style:family="table-column">
      <style:table-column-properties style:column-width="1.0826in" style:use-optimal-column-width="false"/>
    </style:style>
    <style:style style:name="Table1132" style:family="table">
      <style:table-properties style:width="7.0875in" fo:margin-left="0.1937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152" style:family="table-row">
      <style:table-row-properties style:min-row-height="0.325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65" style:family="table-row">
      <style:table-row-properties style:min-row-height="0.325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78" style:family="table-row">
      <style:table-row-properties style:min-row-height="0.325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91" style:family="table-row">
      <style:table-row-properties style:min-row-height="0.325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04" style:family="table-row">
      <style:table-row-properties style:min-row-height="0.2263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209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letter-kerning="true" style:font-size-complex="12pt"/>
    </style:style>
    <style:style style:name="T1211" style:parent-style-name="預設段落字型" style:family="text">
      <style:text-properties style:font-name-asian="標楷體" style:letter-kerning="true" style:font-size-complex="12pt"/>
    </style:style>
    <style:style style:name="TableColumn1213" style:family="table-column">
      <style:table-column-properties style:column-width="1.3777in" style:use-optimal-column-width="false"/>
    </style:style>
    <style:style style:name="TableColumn1214" style:family="table-column">
      <style:table-column-properties style:column-width="1.1812in" style:use-optimal-column-width="false"/>
    </style:style>
    <style:style style:name="TableColumn1215" style:family="table-column">
      <style:table-column-properties style:column-width="1.6736in" style:use-optimal-column-width="false"/>
    </style:style>
    <style:style style:name="TableColumn1216" style:family="table-column">
      <style:table-column-properties style:column-width="0.9847in" style:use-optimal-column-width="false"/>
    </style:style>
    <style:style style:name="TableColumn1217" style:family="table-column">
      <style:table-column-properties style:column-width="0.7875in" style:use-optimal-column-width="false"/>
    </style:style>
    <style:style style:name="TableColumn1218" style:family="table-column">
      <style:table-column-properties style:column-width="1.0826in" style:use-optimal-column-width="false"/>
    </style:style>
    <style:style style:name="Table1212" style:family="table">
      <style:table-properties style:width="7.0875in" fo:margin-left="0.1937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232" style:family="table-row">
      <style:table-row-properties style:min-row-height="0.325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45" style:family="table-row">
      <style:table-row-properties style:min-row-height="0.325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58" style:family="table-row">
      <style:table-row-properties style:min-row-height="0.325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71" style:family="table-row">
      <style:table-row-properties style:min-row-height="0.325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84" style:family="table-row">
      <style:table-row-properties style:min-row-height="0.2486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289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1290" style:parent-style-name="Textbody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1" style:parent-style-name="標題5" style:family="paragraph">
      <style:text-properties style:font-name-asian="標楷體" fo:font-size="14pt" style:font-size-asian="14pt" style:font-size-complex="14pt"/>
    </style:style>
    <style:style style:name="P1292" style:parent-style-name="Textbody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font-size="11pt" style:font-size-asian="11pt" style:font-size-complex="11pt"/>
    </style:style>
    <style:style style:name="P1293" style:parent-style-name="Textbody" style:family="paragraph">
      <style:paragraph-properties fo:text-align="justify" fo:margin-top="0.0694in" style:line-height-at-least="0.2222in" fo:margin-right="0.0194in" fo:text-indent="-0.125in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ableColumn1297" style:family="table-column">
      <style:table-column-properties style:column-width="1.1791in" style:use-optimal-column-width="false"/>
    </style:style>
    <style:style style:name="TableColumn1298" style:family="table-column">
      <style:table-column-properties style:column-width="2.2979in" style:use-optimal-column-width="false"/>
    </style:style>
    <style:style style:name="TableColumn1299" style:family="table-column">
      <style:table-column-properties style:column-width="1.0347in" style:use-optimal-column-width="false"/>
    </style:style>
    <style:style style:name="TableColumn1300" style:family="table-column">
      <style:table-column-properties style:column-width="3.0131in" style:use-optimal-column-width="false"/>
    </style:style>
    <style:style style:name="TableColumn1301" style:family="table-column">
      <style:table-column-properties style:column-width="0.0277in" style:use-optimal-column-width="false"/>
    </style:style>
    <style:style style:name="Table1296" style:family="table">
      <style:table-properties style:width="7.5527in" fo:margin-left="0in" table:align="center"/>
    </style:style>
    <style:style style:name="TableRow1302" style:family="table-row">
      <style:table-row-properties style:min-row-height="0.2451in" style:use-optimal-row-height="false" fo:keep-together="always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05" style:parent-style-name="Textbody" style:family="paragraph">
      <style:paragraph-properties style:snap-to-layout-grid="false" fo:line-height="100%" fo:margin-right="-0.0284in"/>
    </style:style>
    <style:style style:name="T1306" style:parent-style-name="預設段落字型" style:family="text">
      <style:text-properties style:font-name-asian="標楷體" fo:font-size="10pt" style:font-size-asian="10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style:snap-to-layout-grid="false" fo:line-height="100%" fo:margin-right="-0.0222in"/>
      <style:text-properties style:font-name-asian="標楷體"/>
    </style:style>
    <style:style style:name="P1311" style:parent-style-name="Textbody" style:family="paragraph">
      <style:paragraph-properties style:snap-to-layout-grid="false" fo:line-height="100%" fo:margin-right="-0.0118in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17" style:family="table-row">
      <style:table-row-properties style:min-row-height="0.2451in" style:use-optimal-row-height="false" fo:keep-together="always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style:snap-to-layout-grid="false" fo:line-height="100%" fo:margin-right="-0.009in"/>
      <style:text-properties style:font-name-asian="標楷體"/>
    </style:style>
    <style:style style:name="P1320" style:parent-style-name="Textbody" style:family="paragraph">
      <style:paragraph-properties style:snap-to-layout-grid="false" fo:line-height="100%" fo:margin-right="-0.009in"/>
      <style:text-properties style:font-name-asian="標楷體" fo:font-size="10pt" style:font-size-asian="10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/>
    </style:style>
    <style:style style:name="P1325" style:parent-style-name="Textbody" style:family="paragraph">
      <style:paragraph-properties style:snap-to-layout-grid="false" fo:line-height="100%" fo:margin-right="-0.0222in"/>
      <style:text-properties style:font-name-asian="標楷體" fo:font-size="10pt" style:font-size-asian="10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style:snap-to-layout-grid="false" fo:line-height="100%" fo:margin-right="-0.1527in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fo:font-size="10pt" style:font-size-asian="10pt"/>
    </style:style>
    <style:style style:name="P1331" style:parent-style-name="Textbody" style:family="paragraph">
      <style:paragraph-properties style:snap-to-layout-grid="false" fo:line-height="100%" fo:margin-right="-0.1527in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37" style:family="table-row">
      <style:table-row-properties style:min-row-height="0.2451in" style:use-optimal-row-height="false" fo:keep-together="always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40" style:parent-style-name="Textbody" style:family="paragraph">
      <style:paragraph-properties style:snap-to-layout-grid="false" fo:line-height="100%" fo:margin-right="-0.0298in"/>
    </style:style>
    <style:style style:name="T1341" style:parent-style-name="預設段落字型" style:family="text">
      <style:text-properties style:font-name-asian="標楷體" fo:font-size="10pt" style:font-size-asian="10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P1344" style:parent-style-name="Textbody" style:family="paragraph">
      <style:paragraph-properties style:snap-to-layout-grid="false" fo:line-height="100%" fo:margin-right="-0.1527in"/>
    </style:style>
    <style:style style:name="T1345" style:parent-style-name="預設段落字型" style:family="text">
      <style:text-properties style:font-name-asian="標楷體" fo:font-size="10pt" style:font-size-asian="10pt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Textbody" style:family="paragraph">
      <style:paragraph-properties style:snap-to-layout-grid="false" fo:line-height="100%" fo:margin-right="-0.0222in"/>
      <style:text-properties style:font-name-asian="標楷體"/>
    </style:style>
    <style:style style:name="P1348" style:parent-style-name="Textbody" style:family="paragraph">
      <style:paragraph-properties style:snap-to-layout-grid="false" fo:line-height="100%" fo:margin-right="-0.0222in"/>
    </style:style>
    <style:style style:name="T1349" style:parent-style-name="預設段落字型" style:family="text">
      <style:text-properties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54" style:family="table-row">
      <style:table-row-properties style:min-row-height="0.2312in" style:use-optimal-row-height="false" fo:keep-together="always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57" style:parent-style-name="Textbody" style:family="paragraph">
      <style:paragraph-properties style:snap-to-layout-grid="false" fo:line-height="100%"/>
    </style:style>
    <style:style style:name="T1358" style:parent-style-name="預設段落字型" style:family="text">
      <style:text-properties style:font-name-asian="標楷體" fo:font-size="10pt" style:font-size-asian="10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Textbody" style:family="paragraph">
      <style:paragraph-properties style:snap-to-layout-grid="false" fo:line-height="100%" fo:margin-right="-0.0118in"/>
      <style:text-properties style:font-name-asian="標楷體"/>
    </style:style>
    <style:style style:name="P1363" style:parent-style-name="Textbody" style:family="paragraph">
      <style:paragraph-properties style:snap-to-layout-grid="false" fo:line-height="100%" fo:margin-right="-0.0222in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Row1369" style:family="table-row">
      <style:table-row-properties style:min-row-height="0.3916in" style:use-optimal-row-height="false" fo:keep-together="always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72" style:parent-style-name="Textbody" style:family="paragraph">
      <style:paragraph-properties style:snap-to-layout-grid="false" fo:line-height="100%" fo:margin-right="-0.1534in"/>
    </style:style>
    <style:style style:name="T1373" style:parent-style-name="預設段落字型" style:family="text">
      <style:text-properties style:font-name-asian="標楷體" fo:font-size="10pt" style:font-size-asian="10pt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P1378" style:parent-style-name="Textbody" style:family="paragraph">
      <style:paragraph-properties fo:text-align="justify" fo:margin-top="0.1666in" fo:line-height="100%" fo:margin-right="0.0194in" fo:text-indent="-0.1256in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 style:font-size-complex="12pt"/>
    </style:style>
    <style:style style:name="T1381" style:parent-style-name="預設段落字型" style:family="text">
      <style:text-properties style:font-name-asian="標楷體" fo:font-size="10pt" style:font-size-asian="10pt" style:font-size-complex="12pt"/>
    </style:style>
    <style:style style:name="T1382" style:parent-style-name="預設段落字型" style:family="text">
      <style:text-properties style:font-name-asian="標楷體" style:font-size-complex="12pt"/>
    </style:style>
    <style:style style:name="T1383" style:parent-style-name="預設段落字型" style:family="text">
      <style:text-properties style:font-name-asian="標楷體" style:font-size-complex="12pt"/>
    </style:style>
    <style:style style:name="T1384" style:parent-style-name="預設段落字型" style:family="text">
      <style:text-properties style:font-name-asian="標楷體" style:font-size-complex="12pt"/>
    </style:style>
    <style:style style:name="P1385" style:parent-style-name="Textbody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font-size="10pt" style:font-size-asian="10pt"/>
    </style:style>
    <style:style style:name="TableColumn1387" style:family="table-column">
      <style:table-column-properties style:column-width="2.4625in" style:use-optimal-column-width="false"/>
    </style:style>
    <style:style style:name="TableColumn1388" style:family="table-column">
      <style:table-column-properties style:column-width="0.8861in" style:use-optimal-column-width="false"/>
    </style:style>
    <style:style style:name="TableColumn1389" style:family="table-column">
      <style:table-column-properties style:column-width="1.4763in" style:use-optimal-column-width="false"/>
    </style:style>
    <style:style style:name="TableColumn1390" style:family="table-column">
      <style:table-column-properties style:column-width="0.7875in" style:use-optimal-column-width="false"/>
    </style:style>
    <style:style style:name="TableColumn1391" style:family="table-column">
      <style:table-column-properties style:column-width="1.9375in" style:use-optimal-column-width="false"/>
    </style:style>
    <style:style style:name="Table1386" style:family="table">
      <style:table-properties style:width="7.55in" fo:margin-left="0in" table:align="center"/>
    </style:style>
    <style:style style:name="TableRow1392" style:family="table-row">
      <style:table-row-properties style:min-row-height="0.4965in" style:use-optimal-row-height="false" fo:keep-together="always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fo:text-align="center" style:line-height-at-least="0.2083in" fo:margin-right="-0.0416in"/>
      <style:text-properties style:font-name-asian="標楷體"/>
    </style:style>
    <style:style style:name="P1395" style:parent-style-name="Textbody" style:family="paragraph">
      <style:paragraph-properties fo:text-align="center" style:line-height-at-least="0.2083in" fo:margin-right="-0.0194in" fo:text-indent="-0.0194in"/>
      <style:text-properties style:font-name-asian="標楷體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Textbody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P1398" style:parent-style-name="Textbody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Textbody" style:family="paragraph">
      <style:paragraph-properties fo:text-align="center" style:line-height-at-least="0.1527in" fo:text-indent="-0.0145in"/>
      <style:text-properties style:font-name-asian="標楷體"/>
    </style:style>
    <style:style style:name="P1401" style:parent-style-name="Textbody" style:family="paragraph">
      <style:paragraph-properties fo:text-align="center" style:line-height-at-least="0.1527in"/>
      <style:text-properties style:font-name-asian="標楷體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Textbody" style:family="paragraph">
      <style:paragraph-properties fo:text-align="center" style:line-height-at-least="0.1527in" fo:margin-right="-0.0333in" fo:text-indent="-0.0166in"/>
      <style:text-properties style:font-name-asian="標楷體"/>
    </style:style>
    <style:style style:name="P1404" style:parent-style-name="Textbody" style:family="paragraph">
      <style:paragraph-properties fo:text-align="center" style:line-height-at-least="0.1527in" fo:margin-right="-0.0333in" fo:text-indent="-0.0361in"/>
      <style:text-properties style:font-name-asian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Textbody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P1407" style:parent-style-name="Textbody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TableRow1408" style:family="table-row">
      <style:table-row-properties style:min-row-height="0.3833in" style:use-optimal-row-height="false" fo:keep-together="always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justify" style:vertical-align="auto" fo:line-height="100%"/>
    </style:style>
    <style:style style:name="T14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style:font-size-complex="12pt"/>
    </style:style>
    <style:style style:name="T14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font-size-complex="12pt"/>
    </style:style>
    <style:style style:name="T14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font-size-complex="12pt"/>
    </style:style>
    <style:style style:name="T14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26" style:family="table-row">
      <style:table-row-properties style:min-row-height="0.3833in" style:use-optimal-row-height="false" fo:keep-together="always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justify" style:vertical-align="auto" fo:line-height="100%"/>
    </style:style>
    <style:style style:name="T14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style:font-size-complex="12pt"/>
    </style:style>
    <style:style style:name="T14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style:font-size-complex="12pt"/>
    </style:style>
    <style:style style:name="T14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style:font-size-complex="12pt"/>
    </style:style>
    <style:style style:name="T14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44" style:family="table-row">
      <style:table-row-properties style:min-row-height="0.3833in" style:use-optimal-row-height="false" fo:keep-together="always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Textbody" style:family="paragraph">
      <style:paragraph-properties fo:text-align="justify" style:vertical-align="auto" fo:line-height="100%"/>
    </style:style>
    <style:style style:name="T14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style:font-size-complex="12pt"/>
    </style:style>
    <style:style style:name="T14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style:font-size-complex="12pt"/>
    </style:style>
    <style:style style:name="T14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style:font-size-complex="12pt"/>
    </style:style>
    <style:style style:name="T14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62" style:family="table-row">
      <style:table-row-properties style:min-row-height="0.3833in" style:use-optimal-row-height="false" fo:keep-together="always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justify" style:vertical-align="auto" fo:line-height="100%"/>
    </style:style>
    <style:style style:name="T14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style:font-size-complex="12pt"/>
    </style:style>
    <style:style style:name="T14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style:font-size-complex="12pt"/>
    </style:style>
    <style:style style:name="T14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style:font-size-complex="12pt"/>
    </style:style>
    <style:style style:name="T1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80" style:parent-style-name="Textbody" style:family="paragraph">
      <style:paragraph-properties fo:margin-top="0.1666in" fo:line-height="100%" fo:margin-right="0.0194in" fo:text-indent="-0.1256in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 fo:font-size="10pt" style:font-size-asian="10pt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1489" style:parent-style-name="預設段落字型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fo:font-size="10pt" style:font-size-asian="10pt"/>
    </style:style>
    <style:style style:name="TableColumn1493" style:family="table-column">
      <style:table-column-properties style:column-width="2.402in" style:use-optimal-column-width="false"/>
    </style:style>
    <style:style style:name="TableColumn1494" style:family="table-column">
      <style:table-column-properties style:column-width="2.0673in" style:use-optimal-column-width="false"/>
    </style:style>
    <style:style style:name="TableColumn1495" style:family="table-column">
      <style:table-column-properties style:column-width="1.0826in" style:use-optimal-column-width="false"/>
    </style:style>
    <style:style style:name="TableColumn1496" style:family="table-column">
      <style:table-column-properties style:column-width="1.9673in" style:use-optimal-column-width="false"/>
    </style:style>
    <style:style style:name="Table1492" style:family="table">
      <style:table-properties style:width="7.5194in" fo:margin-left="0in" table:align="center"/>
    </style:style>
    <style:style style:name="TableRow1497" style:family="table-row">
      <style:table-row-properties style:row-height="0.5326in" style:use-optimal-row-height="false" fo:keep-together="always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Textbody" style:family="paragraph">
      <style:paragraph-properties fo:text-align="center" style:vertical-align="auto" style:line-height-at-least="0.2083in" fo:margin-right="-0.0194in" fo:text-indent="-0.0194in"/>
      <style:text-properties style:font-name-asian="標楷體" style:font-size-complex="12pt"/>
    </style:style>
    <style:style style:name="P1500" style:parent-style-name="Textbody" style:family="paragraph">
      <style:paragraph-properties fo:text-align="center" style:vertical-align="auto" style:line-height-at-least="0.2083in" fo:margin-right="-0.0194in"/>
      <style:text-properties style:font-name-asian="標楷體" style:font-size-complex="12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P1503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Textbody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P1506" style:parent-style-name="Textbody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Textbody" style:family="paragraph">
      <style:paragraph-properties fo:text-align="center" style:vertical-align="auto" style:line-height-at-least="0.2083in" fo:text-indent="-0.0111in"/>
      <style:text-properties style:font-name-asian="標楷體" style:font-size-complex="12pt"/>
    </style:style>
    <style:style style:name="P1509" style:parent-style-name="Textbody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1510" style:family="table-row">
      <style:table-row-properties style:min-row-height="0.3347in" style:use-optimal-row-height="false" fo:keep-together="always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513" style:family="table-row">
      <style:table-row-properties style:min-row-height="0.3347in" style:use-optimal-row-height="false" fo:keep-together="always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justify" style:vertical-align="auto" fo:line-height="100%"/>
    </style:style>
    <style:style style:name="T15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-asian="標楷體" style:font-size-complex="12pt"/>
    </style:style>
    <style:style style:name="T15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25" style:family="table-row">
      <style:table-row-properties style:min-row-height="0.3347in" style:use-optimal-row-height="false" fo:keep-together="always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528" style:family="table-row">
      <style:table-row-properties style:min-row-height="0.3347in" style:use-optimal-row-height="false" fo:keep-together="always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Textbody" style:family="paragraph">
      <style:paragraph-properties fo:text-align="justify" style:vertical-align="auto" fo:line-height="100%"/>
    </style:style>
    <style:style style:name="T15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style:font-size-complex="12pt"/>
    </style:style>
    <style:style style:name="T15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 style:font-size-complex="12pt"/>
    </style:style>
    <style:style style:name="T15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 style:font-size-complex="12pt"/>
    </style:style>
    <style:style style:name="T15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44" style:family="table-row">
      <style:table-row-properties style:min-row-height="0.3347in" style:use-optimal-row-height="false" fo:keep-together="always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Textbody" style:family="paragraph">
      <style:paragraph-properties fo:text-align="justify" style:vertical-align="auto" fo:line-height="100%"/>
    </style:style>
    <style:style style:name="T15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-asian="標楷體" style:font-size-complex="12pt"/>
    </style:style>
    <style:style style:name="T15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-asian="標楷體" style:font-size-complex="12pt"/>
    </style:style>
    <style:style style:name="T15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style:font-size-complex="12pt"/>
    </style:style>
    <style:style style:name="T15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60" style:family="table-row">
      <style:table-row-properties style:min-row-height="0.3347in" style:use-optimal-row-height="false" fo:keep-together="always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Textbody" style:family="paragraph">
      <style:paragraph-properties fo:text-align="justify" style:vertical-align="auto" fo:line-height="100%"/>
    </style:style>
    <style:style style:name="T15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-asian="標楷體" style:font-size-complex="12pt"/>
    </style:style>
    <style:style style:name="T15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-asian="標楷體" style:font-size-complex="12pt"/>
    </style:style>
    <style:style style:name="T15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style:font-size-complex="12pt"/>
    </style:style>
    <style:style style:name="T15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3347in" style:use-optimal-row-height="false" fo:keep-together="always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fo:text-align="justify" style:vertical-align="auto" fo:line-height="100%"/>
    </style:style>
    <style:style style:name="T15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style:font-size-complex="12pt"/>
    </style:style>
    <style:style style:name="T15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-asian="標楷體" style:font-size-complex="12pt"/>
    </style:style>
    <style:style style:name="T15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-asian="標楷體" style:font-size-complex="12pt"/>
    </style:style>
    <style:style style:name="T15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92" style:parent-style-name="Textbody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/>
    </style:style>
    <style:style style:name="P1593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594" style:parent-style-name="預設段落字型" style:family="text">
      <style:text-properties style:font-name-asian="標楷體" style:font-weight-complex="bold" fo:font-size="10pt" style:font-size-asian="10pt"/>
    </style:style>
    <style:style style:name="T1595" style:parent-style-name="預設段落字型" style:family="text">
      <style:text-properties style:font-name-asian="標楷體" style:font-weight-complex="bold" fo:font-size="10pt" style:font-size-asian="10pt"/>
    </style:style>
    <style:style style:name="P1596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「國立臺灣大學系統」年輕學者創新性合作計畫聯合補助研究計畫書</text:p>
      <text:p text:style-name="P2"><text:span text:style-name="T3">Application Form of Innovation-Oriented Trilateral Proposal<text:s/></text:span><text:span text:style-name="T4"><text:line-break/></text:span><text:span text:style-name="T5">for Young Investigators of NTU SYSTEM</text:span></text:p>
      <text:p text:style-name="P6"><text:span text:style-name="T7">修訂日期：</text:span><text:span text:style-name="T8">11</text:span><text:span text:style-name="T9">4</text:span><text:span text:style-name="T10">年</text:span><text:span text:style-name="T11">8</text:span><text:span text:style-name="T12">月</text:span><text:span text:style-name="T13">1</text:span><text:span text:style-name="T14">3</text:span><text:span text:style-name="T15">日</text:span></text:p>
      <text:p text:style-name="P16"><text:span text:style-name="T17">Enacted on:</text:span><text:span text:style-name="T18"><text:s/></text:span><text:span text:style-name="T19">August</text:span><text:span text:style-name="T20"><text:s/>1</text:span><text:span text:style-name="T21">3</text:span><text:span text:style-name="T22">, 202</text:span><text:span text:style-name="T23">6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總計畫名稱</text:p>
            <text:p text:style-name="P45"><text:span text:style-name="T46">Title of Main Project</text:span></text:p>
          </table:table-cell>
          <table:table-cell table:style-name="TableCell47">
            <text:p text:style-name="P48">中文</text:p>
            <text:p text:style-name="P49"><text:span text:style-name="T50">Chinese</text:span></text:p>
          </table:table-cell>
          <table:table-cell table:style-name="TableCell51" table:number-columns-spanned="1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</text:p>
            <text:p text:style-name="P57"><text:span text:style-name="T58">English</text:span></text:p>
          </table:table-cell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總計畫主持人</text:span></text:p>
            <text:p text:style-name="P65">Chief Investigator</text:p>
          </table:table-cell>
          <table:table-cell table:style-name="TableCell66">
            <text:p text:style-name="P67">姓名</text:p>
            <text:p text:style-name="P68">Name</text:p>
          </table:table-cell>
          <table:table-cell table:style-name="TableCell69" table:number-columns-spanned="3">
            <text:p text:style-name="P70"><text:span text:style-name="T71">中文</text:span></text:p>
            <text:p text:style-name="P72"><text:span text:style-name="T73">Chinese</text:span></text:p>
          </table:table-cell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英文</text:span></text:p>
            <text:p text:style-name="P79"><text:span text:style-name="T80">English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服務單位</text:p>
            <text:p text:style-name="P87">Affiliation</text:p>
          </table:table-cell>
          <table:table-cell table:style-name="TableCell88" table:number-columns-spanned="2">
            <text:p text:style-name="P89"><text:span text:style-name="T90">□</text:span></text:p>
          </table:table-cell>
          <table:covered-table-cell/>
          <table:table-cell table:style-name="TableCell91" table:number-columns-spanned="2">
            <text:p text:style-name="P92">台大</text:p>
            <text:p text:style-name="P93">NTU</text:p>
          </table:table-cell>
          <table:covered-table-cell/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台師大</text:p>
            <text:p text:style-name="P99">NTNU</text:p>
          </table:table-cell>
          <table:table-cell table:style-name="TableCell100" table:number-columns-spanned="2">
            <text:p text:style-name="P101"><text:span text:style-name="T102">□</text:span></text:p>
          </table:table-cell>
          <table:covered-table-cell/>
          <table:table-cell table:style-name="TableCell103" table:number-columns-spanned="3">
            <text:p text:style-name="P104">台科大</text:p>
            <text:p text:style-name="P105">NTUST</text:p>
          </table:table-cell>
          <table:covered-table-cell/>
          <table:covered-table-cell/>
          <table:table-cell table:style-name="TableCell106" table:number-columns-spanned="2">
            <text:p text:style-name="P107">系/所</text:p>
            <text:p text:style-name="P108"><text:span text:style-name="T109">Department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全程執行期限</text:p>
            <text:p text:style-name="P115">Project Period</text:p>
          </table:table-cell>
          <table:table-cell table:style-name="TableCell116" table:number-columns-spanned="16">
            <text:p text:style-name="P117"><text:span text:style-name="T118">自</text:span><text:span text:style-name="T119"><text:s/></text:span><text:span text:style-name="T120">11</text:span><text:span text:style-name="T121">5</text:span><text:span text:style-name="T122">年</text:span><text:span text:style-name="T123"><text:s/>1</text:span><text:span text:style-name="T124">月</text:span><text:span text:style-name="T125"><text:s/>1</text:span><text:span text:style-name="T126">日</text:span><text:span text:style-name="T127"><text:tab/></text:span><text:span text:style-name="T128">至</text:span><text:span text:style-name="T129"><text:s/></text:span><text:span text:style-name="T130">11</text:span><text:span text:style-name="T131">5</text:span><text:span text:style-name="T132">年</text:span><text:span text:style-name="T133"><text:s/></text:span><text:span text:style-name="T134">12</text:span><text:span text:style-name="T135">月</text:span><text:span text:style-name="T136"><text:s/></text:span><text:span text:style-name="T137">31</text:span><text:span text:style-name="T138">日</text:span></text:p>
            <text:p text:style-name="P139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經費總額度</text:p>
            <text:p text:style-name="P143">Amount Requested for the Budget Period</text:p>
          </table:table-cell>
          <table:table-cell table:style-name="TableCell144" table:number-columns-spanned="10">
            <text:p text:style-name="P145"><text:span text:style-name="T146">NTD</text:span><text:span text:style-name="T1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11</text:span><text:span text:style-name="T151">5</text:span><text:span text:style-name="T152">年額度</text:span></text:p>
            <text:p text:style-name="P153"><text:span text:style-name="T154">Amount Request for</text:span><text:span text:style-name="T155"><text:s/>202</text:span><text:span text:style-name="T156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資料</text:p>
            <text:p text:style-name="P160"><text:span text:style-name="T161">Application Materials</text:span></text:p>
          </table:table-cell>
          <table:table-cell table:style-name="TableCell162" table:number-columns-spanned="16">
            <text:p text:style-name="P163"><text:span text:style-name="T164">□</text:span><text:span text:style-name="T165">子計畫封面</text:span><text:span text:style-name="T166">(</text:span><text:span text:style-name="T167">含系</text:span><text:span text:style-name="T168">/</text:span><text:span text:style-name="T169">院主管簽章</text:span><text:span text:style-name="T170">)</text:span><text:span text:style-name="T171"><text:line-break/></text:span><text:span text:style-name="T172">Cover Pages of<text:s/></text:span><text:span text:style-name="T173">Subprojects (with Endorsement from Department Chairperson/College Dean)</text:span></text:p>
            <text:p text:style-name="P174"><text:span text:style-name="T175">□</text:span><text:span text:style-name="T176">子計畫一</text:span><text:span text:style-name="T177">/</text:span><text:span text:style-name="T178">Subproject 1</text:span><text:span text:style-name="T179"><text:tab/></text:span><text:span text:style-name="T180">□</text:span><text:span text:style-name="T181">子計畫二</text:span><text:span text:style-name="T182">/</text:span><text:span text:style-name="T183"><text:s/>Subproject 2</text:span><text:span text:style-name="T184"><text:tab/></text:span><text:span text:style-name="T185">□</text:span><text:span text:style-name="T186">子計畫三</text:span><text:span text:style-name="T187">/</text:span><text:span text:style-name="T188"><text:s/>Subproject 3</text:span></text:p>
            <text:p text:style-name="P189"><text:span text:style-name="T190">□</text:span><text:span text:style-name="T191">研究計畫書</text:span><text:span text:style-name="T192">/</text:span><text:span text:style-name="T193">Research Proposals</text:span></text:p>
            <text:p text:style-name="P194"><text:span text:style-name="T195">□</text:span><text:span text:style-name="T196">總計畫</text:span><text:span text:style-name="T197">/</text:span><text:span text:style-name="T198">Main Project</text:span><text:span text:style-name="T199"><text:tab/></text:span><text:span text:style-name="T200">□</text:span><text:span text:style-name="T201">子</text:span><text:span text:style-name="T202">計畫一</text:span><text:span text:style-name="T203">/</text:span><text:span text:style-name="T204">Subproject 1</text:span><text:span text:style-name="T205"><text:line-break/></text:span><text:span text:style-name="T206">□</text:span><text:span text:style-name="T207">子計畫二</text:span><text:span text:style-name="T208">/</text:span><text:span text:style-name="T209">Subproject 2</text:span><text:span text:style-name="T210"><text:tab/></text:span><text:span text:style-name="T211">□</text:span><text:span text:style-name="T212">子</text:span><text:span text:style-name="T213">計畫三</text:span><text:span text:style-name="T214">/</text:span><text:span text:style-name="T215">Subproject 2</text:span></text:p>
            <text:p text:style-name="P216"><text:span text:style-name="T217">□</text:span><text:span text:style-name="T218">計畫主持人之個人資料表</text:span><text:span text:style-name="T219">/</text:span><text:span text:style-name="T220">Curriculum<text:s/></text:span><text:span text:style-name="T221">Vitae</text:span><text:span text:style-name="T222"><text:s/>of Principal Investigators</text:span></text:p>
            <text:p text:style-name="P223"><text:span text:style-name="T224">□</text:span><text:span text:style-name="T225">子</text:span><text:span text:style-name="T226">計畫一</text:span><text:span text:style-name="T227">/</text:span><text:span text:style-name="T228">Subproject 1</text:span><text:span text:style-name="T229"><text:tab/></text:span><text:span text:style-name="T230">□</text:span><text:span text:style-name="T231">子計畫二</text:span><text:span text:style-name="T232">/</text:span><text:span text:style-name="T233"><text:s/>Subproject 2</text:span><text:span text:style-name="T234"><text:tab/></text:span><text:span text:style-name="T235">□</text:span><text:span text:style-name="T236">子</text:span><text:span text:style-name="T237">計畫三</text:span><text:span text:style-name="T238">/</text:span><text:span text:style-name="T239"><text:s/>Subproject 3</text:span></text:p>
            <text:p text:style-name="P240"><text:span text:style-name="T241">□</text:span><text:span text:style-name="T242">經費需求表</text:span><text:span text:style-name="T243">/</text:span><text:span text:style-name="T244">Requested Budget for Entire Term of Project Period</text:span></text:p>
            <text:p text:style-name="P245"><text:span text:style-name="T246">□</text:span><text:span text:style-name="T247">其他有助於審查之資料</text:span><text:span text:style-name="T248">/</text:span><text:span text:style-name="T249">Supplement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主持人聲明書</text:p>
            <text:p text:style-name="P253"><text:span text:style-name="T254">Affidavit of Principle Investigators</text:span></text:p>
          </table:table-cell>
          <table:table-cell table:style-name="TableCell255" table:number-columns-spanned="1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>總計畫暨子計畫主持人簽名</text:p>
            <text:p text:style-name="P261">Signatures of<text:s/><text:line-break/>Chief 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<text:span text:style-name="T264">_______________________________</text:span></text:p>
            <text:p text:style-name="P265"><text:span text:style-name="T266">_______________________________</text:span></text:p>
            <text:p text:style-name="P267"><text:span text:style-name="T268">_______________________________</text:span></text:p>
            <text:p text:style-name="P269"><text:span text:style-name="T270">日期</text:span><text:span text:style-name="T271">/</text:span><text:span text:style-name="T272">Date</text:span><text:span text:style-name="T273">:</text:span><text:span text:style-name="T274"><text:tab/></text:span><text:span text:style-name="T27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聯絡人</text:p>
            <text:p text:style-name="P279">Corresponding Person</text:p>
          </table:table-cell>
          <table:table-cell table:style-name="TableCell280" table:number-columns-spanned="2">
            <text:p text:style-name="P281">姓名</text:p>
            <text:p text:style-name="P282">Name</text:p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職稱</text:p>
            <text:p text:style-name="P287">Position/Title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單位</text:p>
            <text:p text:style-name="P294">Department</text:p>
          </table:table-cell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電話</text:p>
            <text:p text:style-name="P299">Phone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電郵</text:p>
            <text:p text:style-name="P304">E-mail</text:p>
          </table:table-cell>
          <table:covered-table-cell/>
          <table:table-cell table:style-name="TableCell305">
            <text:p text:style-name="P306"/>
          </table:table-cell>
        </table:table-row>
      </table:table>
      <text:list text:style-name="LFO1" text:continue-numbering="true">
        <text:list-item>
          <text:p text:style-name="P307">本表連同其他紙本資料一併填送<text:s/>(Please complete this form and submit it with all application materials.)</text:p>
        </text:list-item>
        <text:list-item>
          <text:p text:style-name="P308">請寄送電子檔至總主持人所屬學校之研發處承辦人：</text:p>
        </text:list-item>
      </text:list>
      <text:p text:style-name="P309"><text:span text:style-name="T310">(</text:span><text:span text:style-name="T311">台大</text:span><text:span text:style-name="T312">/</text:span><text:span text:style-name="T313">蔡姝沛</text:span><text:span text:style-name="T314">小姐</text:span><text:span text:style-name="T315">/shupeitsai@ntu.edu.tw</text:span><text:span text:style-name="T316">；台師大</text:span><text:span text:style-name="T317">/</text:span><text:span text:style-name="T318">卓映君小姐</text:span><text:span text:style-name="T319">/se606@ntnu.edu.tw</text:span><text:span text:style-name="T320">；台科大</text:span><text:span text:style-name="T321">/</text:span><text:span text:style-name="T322">高凱欣</text:span><text:span text:style-name="T323">小姐</text:span><text:span text:style-name="T324">/</text:span><text:span text:style-name="T325"><text:s/></text:span><text:span text:style-name="T326">kcc1031@mail.ntust.edu.tw</text:span><text:span text:style-name="T327">)</text:span><text:span text:style-name="T328"><text:line-break/></text:span><text:span text:style-name="T329">(Please have the files attached in an E-mail and sent to the contact person of the ORD of the coordinating PI's University Ms. Tsai at shupeitsai@ntu.edu.tw, Ms.</text:span><text:span text:style-name="T330"><text:s/></text:span><text:span text:style-name="T331">Cho at<text:s/></text:span><text:span text:style-name="T332">se606</text:span><text:span text:style-name="T333">@ntnu.edu.tw, or Ms.<text:s/></text:span><text:span text:style-name="T334">Kao</text:span><text:span text:style-name="T335"><text:s/>at</text:span><text:span text:style-name="T336"><text:s/>kcc1031@mail.ntust.edu.tw</text:span><text:span text:style-name="T337">)</text:span></text:p>
      <text:p text:style-name="P338"/>
      <text:p text:style-name="P339"><text:span text:style-name="T340">子計畫封面</text:span><text:span text:style-name="T341"><text:s/></text:span><text:span text:style-name="T342">Cover Page of Subproject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<text:span text:style-name="T355">第</text:span><text:span text:style-name="T356">___</text:span><text:span text:style-name="T357">子計畫</text:span><text:span text:style-name="T358">/</text:span><text:span text:style-name="T359">Subproject<text:s/></text:span><text:span text:style-name="T360">___</text:span></text:p>
          </table:table-cell>
          <table:table-cell table:style-name="TableCell361">
            <text:p text:style-name="P362">申請自</text:p>
          </table:table-cell>
          <table:table-cell table:style-name="TableCell363" table:number-rows-spanned="2">
            <text:p text:style-name="P364">□</text:p>
          </table:table-cell>
          <table:table-cell table:style-name="TableCell365">
            <text:p text:style-name="P366">台大</text:p>
          </table:table-cell>
          <table:table-cell table:style-name="TableCell367" table:number-rows-spanned="2">
            <text:p text:style-name="P368">□</text:p>
          </table:table-cell>
          <table:table-cell table:style-name="TableCell369">
            <text:p text:style-name="P370">台師大</text:p>
          </table:table-cell>
          <table:table-cell table:style-name="TableCell371" table:number-rows-spanned="2">
            <text:p text:style-name="P372">□</text:p>
          </table:table-cell>
          <table:table-cell table:style-name="TableCell373">
            <text:p text:style-name="P374">台科大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Submitted from</text:p>
          </table:table-cell>
          <table:covered-table-cell>
            <text:p text:style-name="P379"/>
          </table:covered-table-cell>
          <table:table-cell table:style-name="TableCell380">
            <text:p text:style-name="P381">NTU</text:p>
          </table:table-cell>
          <table:covered-table-cell>
            <text:p text:style-name="P382"/>
          </table:covered-table-cell>
          <table:table-cell table:style-name="TableCell383">
            <text:p text:style-name="P384">NTNU</text:p>
          </table:table-cell>
          <table:covered-table-cell>
            <text:p text:style-name="P385"/>
          </table:covered-table-cell>
          <table:table-cell table:style-name="TableCell386">
            <text:p text:style-name="P387">NTUST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2">
            <text:p text:style-name="P409">總計畫名稱</text:p>
            <text:p text:style-name="P410"><text:span text:style-name="T411">Title of Main Project</text:span></text:p>
          </table:table-cell>
          <table:covered-table-cell/>
          <table:covered-table-cell/>
          <table:table-cell table:style-name="TableCell412">
            <text:p text:style-name="P413">中文</text:p>
            <text:p text:style-name="P414"><text:span text:style-name="T415">Chinese</text:span></text:p>
          </table:table-cell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>英文</text:p>
            <text:p text:style-name="P422"><text:span text:style-name="T423">English</text:span></text:p>
          </table:table-cell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 table:number-rows-spanned="2">
            <text:p text:style-name="P428"><text:span text:style-name="T429">總計畫主持人</text:span></text:p>
            <text:p text:style-name="P430">Chief Investigator</text:p>
          </table:table-cell>
          <table:covered-table-cell/>
          <table:covered-table-cell/>
          <table:table-cell table:style-name="TableCell431">
            <text:p text:style-name="P432">姓名</text:p>
            <text:p text:style-name="P433">Name</text:p>
          </table:table-cell>
          <table:table-cell table:style-name="TableCell434" table:number-columns-spanned="2">
            <text:p text:style-name="P435"><text:span text:style-name="T436">中文</text:span></text:p>
            <text:p text:style-name="P437"><text:span text:style-name="T438">Chinese</text:span>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英文</text:span></text:p>
            <text:p text:style-name="P444"><text:span text:style-name="T445">English</text:span>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table-cell table:style-name="TableCell450">
            <text:p text:style-name="P451">服務單位</text:p>
            <text:p text:style-name="P452">Affiliation</text:p>
          </table:table-cell>
          <table:table-cell table:style-name="TableCell453">
            <text:p text:style-name="P454"><text:span text:style-name="T455">□</text:span></text:p>
          </table:table-cell>
          <table:table-cell table:style-name="TableCell456" table:number-columns-spanned="2">
            <text:p text:style-name="P457">台大</text:p>
            <text:p text:style-name="P458">NTU</text:p>
          </table:table-cell>
          <table:covered-table-cell/>
          <table:table-cell table:style-name="TableCell459" table:number-columns-spanned="2">
            <text:p text:style-name="P460"><text:span text:style-name="T461">□</text:span></text:p>
          </table:table-cell>
          <table:covered-table-cell/>
          <table:table-cell table:style-name="TableCell462">
            <text:p text:style-name="P463">台師大</text:p>
            <text:p text:style-name="P464">NTNU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台科大</text:p>
            <text:p text:style-name="P470">NTUST</text:p>
          </table:table-cell>
          <table:table-cell table:style-name="TableCell471">
            <text:p text:style-name="P472">系/所</text:p>
            <text:p text:style-name="P473"><text:span text:style-name="T474">Department</text:span>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全程執行期限</text:p>
            <text:p text:style-name="P482">Project Period</text:p>
          </table:table-cell>
          <table:covered-table-cell/>
          <table:covered-table-cell/>
          <table:table-cell table:style-name="TableCell483" table:number-columns-spanned="14">
            <text:p text:style-name="P484"><text:span text:style-name="T485">自</text:span><text:span text:style-name="T486"><text:s/></text:span><text:span text:style-name="T487">115</text:span><text:span text:style-name="T488">年</text:span><text:span text:style-name="T489"><text:s/>1</text:span><text:span text:style-name="T490">月</text:span><text:span text:style-name="T491"><text:s/>1</text:span><text:span text:style-name="T492">日</text:span><text:span text:style-name="T493"><text:tab/></text:span><text:span text:style-name="T494">至</text:span><text:span text:style-name="T495"><text:s/></text:span><text:span text:style-name="T496">115</text:span><text:span text:style-name="T497">年</text:span><text:span text:style-name="T498"><text:s/>12</text:span><text:span text:style-name="T499">月</text:span><text:span text:style-name="T500"><text:s/>31</text:span><text:span text:style-name="T501">日</text:span></text:p>
            <text:p text:style-name="P502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申請經費總額度</text:p>
            <text:p text:style-name="P506">Amount Requested for the Budget Period</text:p>
          </table:table-cell>
          <table:covered-table-cell/>
          <table:covered-table-cell/>
          <table:table-cell table:style-name="TableCell507" table:number-columns-spanned="14">
            <text:p text:style-name="P508"><text:span text:style-name="T509">NTD</text:span><text:span text:style-name="T51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4">
            <text:p text:style-name="P513">子計畫一</text:p>
          </table:table-cell>
          <table:table-cell table:style-name="TableCell514" table:number-rows-spanned="4">
            <text:p text:style-name="P515">Subproject 1</text:p>
          </table:table-cell>
          <table:table-cell table:style-name="TableCell516" table:number-rows-spanned="2">
            <text:p text:style-name="P517">計畫名稱</text:p>
            <text:p text:style-name="P518"><text:span text:style-name="T519">Project Title</text:span></text:p>
          </table:table-cell>
          <table:table-cell table:style-name="TableCell520">
            <text:p text:style-name="P521">中文</text:p>
          </table:table-cell>
          <table:table-cell table:style-name="TableCell522" table:number-columns-spanned="13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English</text:span></text:p>
          </table:table-cell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rows-spanned="2">
            <text:p text:style-name="P537"><text:span text:style-name="T538">主持人</text:span></text:p>
            <text:p text:style-name="P539">Principal Investigator</text:p>
          </table:table-cell>
          <table:table-cell table:style-name="TableCell540">
            <text:p text:style-name="P541"><text:span text:style-name="T542">姓名</text:span>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Name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服務單位</text:p>
            <text:p text:style-name="P557">Affiliation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 table:number-columns-spanned="2">
            <text:p text:style-name="P562">台大</text:p>
            <text:p text:style-name="P563">NTU</text:p>
          </table:table-cell>
          <table:covered-table-cell/>
          <table:table-cell table:style-name="TableCell564" table:number-columns-spanned="2">
            <text:p text:style-name="P565"><text:span text:style-name="T566">□</text:span></text:p>
          </table:table-cell>
          <table:covered-table-cell/>
          <table:table-cell table:style-name="TableCell567">
            <text:p text:style-name="P568">台師大</text:p>
            <text:p text:style-name="P569">NTNU</text:p>
          </table:table-cell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台科大</text:p>
            <text:p text:style-name="P575">NTUST</text:p>
          </table:table-cell>
          <table:table-cell table:style-name="TableCell576">
            <text:p text:style-name="P577">系/所</text:p>
            <text:p text:style-name="P578"><text:span text:style-name="T579">Department</text:span>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4">
            <text:p text:style-name="P586">子計畫二</text:p>
          </table:table-cell>
          <table:table-cell table:style-name="TableCell587" table:number-rows-spanned="4">
            <text:p text:style-name="P588">Subproject 2</text:p>
          </table:table-cell>
          <table:table-cell table:style-name="TableCell589" table:number-rows-spanned="2">
            <text:p text:style-name="P590">計畫名稱</text:p>
            <text:p text:style-name="P591"><text:span text:style-name="T592">Project Title</text:span></text:p>
          </table:table-cell>
          <table:table-cell table:style-name="TableCell593">
            <text:p text:style-name="P594">中文</text:p>
          </table:table-cell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English</text:span></text:p>
          </table:table-cell>
          <table:table-cell table:style-name="TableCell604" table:number-columns-spanned="13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rows-spanned="2">
            <text:p text:style-name="P610"><text:span text:style-name="T611">主持人</text:span></text:p>
            <text:p text:style-name="P612">Principal Investigator</text:p>
          </table:table-cell>
          <table:table-cell table:style-name="TableCell613">
            <text:p text:style-name="P614"><text:span text:style-name="T615">姓名</text:span></text:p>
          </table:table-cell>
          <table:table-cell table:style-name="TableCell616" table:number-columns-spanned="8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<text:span text:style-name="T620">Name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服務單位</text:p>
            <text:p text:style-name="P631">Affiliation</text:p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 table:number-columns-spanned="3">
            <text:p text:style-name="P636">台大</text:p>
            <text:p text:style-name="P637">NTU</text:p>
          </table:table-cell>
          <table:covered-table-cell/>
          <table:covered-table-cell/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>台師大</text:p>
            <text:p text:style-name="P643">NTNU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>台科大</text:p>
            <text:p text:style-name="P649">NTUST</text:p>
          </table:table-cell>
          <table:table-cell table:style-name="TableCell650">
            <text:p text:style-name="P651">系/所</text:p>
            <text:p text:style-name="P652"><text:span text:style-name="T653">Department</text:span>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4">
            <text:p text:style-name="P660">子計畫三</text:p>
          </table:table-cell>
          <table:table-cell table:style-name="TableCell661" table:number-rows-spanned="4">
            <text:p text:style-name="P662">Subproject 3</text:p>
          </table:table-cell>
          <table:table-cell table:style-name="TableCell663" table:number-rows-spanned="2">
            <text:p text:style-name="P664">計畫名稱</text:p>
            <text:p text:style-name="P665"><text:span text:style-name="T666">Project Title</text:span></text:p>
          </table:table-cell>
          <table:table-cell table:style-name="TableCell667">
            <text:p text:style-name="P668">中文</text:p>
          </table:table-cell>
          <table:table-cell table:style-name="TableCell669" table:number-columns-spanned="1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English</text:span></text:p>
          </table:table-cell>
          <table:table-cell table:style-name="TableCell678" table:number-columns-spanned="1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rows-spanned="2">
            <text:p text:style-name="P684"><text:span text:style-name="T685">主持人</text:span></text:p>
            <text:p text:style-name="P686">Principal Investigator</text:p>
          </table:table-cell>
          <table:table-cell table:style-name="TableCell687">
            <text:p text:style-name="P688"><text:span text:style-name="T689">姓名</text:span></text:p>
          </table:table-cell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<text:span text:style-name="T694">Name</text:span>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服務單位</text:p>
            <text:p text:style-name="P705">Affiliation</text:p>
          </table:table-cell>
          <table:table-cell table:style-name="TableCell706">
            <text:p text:style-name="P707"><text:span text:style-name="T708">□</text:span></text:p>
          </table:table-cell>
          <table:table-cell table:style-name="TableCell709" table:number-columns-spanned="3">
            <text:p text:style-name="P710">台大</text:p>
            <text:p text:style-name="P711">NTU</text:p>
          </table:table-cell>
          <table:covered-table-cell/>
          <table:covered-table-cell/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台師大</text:p>
            <text:p text:style-name="P717">NTNU</text:p>
          </table:table-cell>
          <table:table-cell table:style-name="TableCell718">
            <text:p text:style-name="P719"><text:span text:style-name="T720">□</text:span></text:p>
          </table:table-cell>
          <table:table-cell table:style-name="TableCell721">
            <text:p text:style-name="P722">台科大</text:p>
            <text:p text:style-name="P723">NTUST</text:p>
          </table:table-cell>
          <table:table-cell table:style-name="TableCell724">
            <text:p text:style-name="P725">系/所</text:p>
            <text:p text:style-name="P726"><text:span text:style-name="T727">Department</text:span>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17">
            <text:p text:style-name="P734">補助原則：</text:p>
            <text:p text:style-name="P735">(一)參與計畫人員應包括三校教研人員。</text:p>
            <text:p text:style-name="P736">(二)計畫補助以下列原則為優先：</text:p>
            <text:p text:style-name="P737"><text:s text:c="7"/>a.高創新性且有機會引領該領域研發方向。</text:p>
            <text:p text:style-name="P738"><text:s text:c="7"/>b.能引進外部研究資源(例如:產學合作或國際合作計畫)。</text:p>
            <text:p text:style-name="P739"><text:span text:style-name="T740">(</text:span><text:span text:style-name="T741">三</text:span><text:span text:style-name="T742">)</text:span><text:span text:style-name="T743">計畫期間以一年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 table:number-rows-spanned="3">
            <text:p text:style-name="P746">簽章/日期</text:p>
            <text:p text:style-name="P747">Signature and Date</text:p>
          </table:table-cell>
          <table:covered-table-cell/>
          <table:covered-table-cell/>
          <table:table-cell table:style-name="TableCell748" table:number-columns-spanned="5">
            <text:p text:style-name="P749">申請人</text:p>
            <text:p text:style-name="P750">Subproject PI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<text:span text:style-name="T755">日期</text:span><text:span text:style-name="T756"><text:line-break/></text:span><text:span text:style-name="T757">Date</text:span>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/>
          <table:table-cell table:style-name="TableCell762" table:number-columns-spanned="5">
            <text:p text:style-name="P763">系主任/所長</text:p>
            <text:p text:style-name="P764">Departmental Chairperson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日期</text:span><text:span text:style-name="T770"><text:line-break/></text:span><text:span text:style-name="T771">Date</text:span></text:p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5">
            <text:p text:style-name="P777">院長</text:p>
            <text:p text:style-name="P778">Dean of College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><text:span text:style-name="T783">日期</text:span><text:span text:style-name="T784"><text:line-break/></text:span><text:span text:style-name="T785">Date</text:span>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</table:table>
      <text:p text:style-name="P788"/>
      <text:p text:style-name="P789">總計畫/Main Project</text:p>
      <text:p text:style-name="P790"/>
      <text:p text:style-name="P791">繳交計畫前，請刪除說明/Please delete all the instructions before proposal submission.</text:p>
      <text:p text:style-name="P792">總計畫內容以兩頁為限(標楷體12點、單行間距)，且包含下列項目</text:p>
      <text:p text:style-name="P793">Limited to 2 pages (Times New Roman, 12 points, single<text:s/>space) and including the following sections:</text:p>
      <text:p text:style-name="P794"><text:span text:style-name="T795">1.</text:span><text:span text:style-name="T796"><text:tab/></text:span><text:span text:style-name="T797">摘要與</text:span><text:span text:style-name="T798">計畫願景</text:span><text:span text:style-name="T799">/Synopsis and</text:span><text:span text:style-name="T800"><text:s/></text:span><text:span text:style-name="T801">Long-Term Goals of the Project</text:span></text:p>
      <text:p text:style-name="P802"><text:span text:style-name="T803">2.</text:span><text:span text:style-name="T804"><text:tab/></text:span><text:span text:style-name="T805">計畫背景、領域現狀、本計畫目的與</text:span><text:span text:style-name="T806">預期效益</text:span><text:span text:style-name="T807">/</text:span><text:span text:style-name="T808"><text:line-break/></text:span><text:span text:style-name="T809"><text:tab/>Background, Current Status, Objectives, and Impact of the Project</text:span></text:p>
      <text:p text:style-name="P810">This section presents questions addressed by the proposal.</text:p>
      <text:p text:style-name="P811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 patents and standards will be another example. <text:s/>Please cite necessary references.</text:p>
      <text:p text:style-name="P812">3.<text:tab/>執行與整合方式/Approach and Project Structure</text:p>
      <text:p text:style-name="P813">This section provides rationales for the methods and approaches that will be tailored to lift the crucial barriers and thus to reach the objectives defined above.</text:p>
      <text:p text:style-name="P814"><text:span text:style-name="T815">Please break the work package down into major tasks. <text:s/>Provide interdependenci</text:span><text:span text:style-name="T816">es and responsibilities within the subprojects and describe how previous experiences qualify the PIs for the task. <text:s/>Please also provide short profiles of the PIs and other key participating personnel who will be undertaking the work</text:span><text:span text:style-name="T817">.</text:span></text:p>
      <text:p text:style-name="P818">4.<text:tab/>評論本計畫之創新性與引領領域發展的可能性/<text:line-break/><text:tab/>Comments on Originality and Innovation of the Proposal and the Impact to the Community</text:p>
      <text:p text:style-name="P819">【例：高創新性且有機會引領該領域研發方向或能引進外部研究資源(例如:產學合作或國際合作計畫)】</text:p>
      <text:p text:style-name="P820"><text:span text:style-name="T821">5.</text:span><text:span text:style-name="T822"><text:tab/></text:span><text:span text:style-name="T823">年度具體檢核點</text:span><text:span text:style-name="T824">/A List of Milestones Accomplished at the End of<text:s/></text:span><text:span text:style-name="T825">2026</text:span></text:p>
      <text:p text:style-name="P826">6.<text:tab/>參考文獻/References</text:p>
      <text:p text:style-name="P827"/>
      <text:p text:style-name="P828"/>
      <text:p text:style-name="P829">第___子計畫/Subproject ___</text:p>
      <text:p text:style-name="P830"/>
      <text:p text:style-name="P831"><text:span text:style-name="T832">計畫名稱</text:span><text:span text:style-name="T833">/Project Title:<text:s/></text:span><text:span text:style-name="T834">____________________________________________________________________</text:span></text:p>
      <text:p text:style-name="P835"/>
      <text:p text:style-name="P836">繳交計畫前，請刪除說明/Please delete all the instructions before proposal submission.</text:p>
      <text:p text:style-name="P837">子計畫內容以兩頁為限(標楷體12點、單行間距)，且包含下列項目</text:p>
      <text:p text:style-name="P838">Limited to 2 pages (Times New<text:s/>Roman, 12 points, single space) and including the following sections:</text:p>
      <text:p text:style-name="P839"><text:span text:style-name="T840">1.</text:span><text:span text:style-name="T841"><text:tab/></text:span><text:span text:style-name="T842">計畫目的</text:span><text:span text:style-name="T843">/Specific Objectives of this Subproject</text:span></text:p>
      <text:p text:style-name="P844"><text:span text:style-name="T845">Describe, for this subproject, the specific objectives and the significance,<text:s/></text:span><text:span text:style-name="T846">e.g.</text:span><text:span text:style-name="T847">, prospects for academic excellence, originality and innov</text:span><text:span text:style-name="T848">ations in scientific research or technological development, and impact on the society and international competitiveness.</text:span></text:p>
      <text:p text:style-name="P849"><text:span text:style-name="T850">2.</text:span><text:span text:style-name="T851"><text:tab/></text:span><text:span text:style-name="T852">本子計畫對整體計畫的貢獻</text:span><text:span text:style-name="T853">/Contribution of this Subproject to the Synergic Integration</text:span></text:p>
      <text:p text:style-name="P854">This section re-defines the questions of the main project yet from the aspect of this subproject. <text:s/>Describe how undertaking the aforementioned questions by this subproject furnishes synergic effect to this trilateral project.</text:p>
      <text:p text:style-name="P855">3.<text:tab/>執行方式/Methods and Approach</text:p>
      <text:p text:style-name="P856"><text:span text:style-name="T857">This section<text:s/></text:span><text:span text:style-name="T858">justifies<text:s/></text:span><text:span text:style-name="T859">the methods, technical choices, and t</text:span><text:span text:style-name="T860">he approaches in which solutions will be brought.</text:span><text:span text:style-name="T861"><text:s/></text:span><text:span text:style-name="T862"><text:s/>A brief background information might be necessary. <text:s/></text:span></text:p>
      <text:p text:style-name="P863">4.<text:tab/>評論本子計畫之創新性與引領領域發展的可能性/<text:line-break/><text:tab/>Comments on Originality and Innovation of this Subproject and the Impact to the Community</text:p>
      <text:p text:style-name="P864"><text:span text:style-name="T865">【例：高創新性且有機會引領該領域研發方向或能引進外部研究資源</text:span><text:span text:style-name="T866">(</text:span><text:span text:style-name="T867">例如</text:span><text:span text:style-name="T868">:</text:span><text:span text:style-name="T869">產學合作或國際合作計畫</text:span><text:span text:style-name="T870">)</text:span><text:span text:style-name="T871">】</text:span></text:p>
      <text:p text:style-name="P872"><text:span text:style-name="T873">5.</text:span><text:span text:style-name="T874"><text:tab/></text:span><text:span text:style-name="T875">參考文獻</text:span><text:span text:style-name="T876">/References</text:span></text:p>
      <text:p text:style-name="P877"/>
      <text:p text:style-name="P878"/>
      <text:p text:style-name="P879"><text:span text:style-name="T880">經費需求表</text:span><text:span text:style-name="T881">/</text:span><text:span text:style-name="T882">Requested Budget for Entire Term of Project Period</text:span></text:p>
      <text:p text:style-name="P883"><text:span text:style-name="T884">金額單位</text:span><text:span text:style-name="T885">/Unit:<text:s/></text:span><text:span text:style-name="T886">新台幣元</text:span><text:span text:style-name="T887">/NTD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p text:style-name="P898"><text:span text:style-name="T899">年份</text:span><text:span text:style-name="T900"><text:line-break/></text:span><text:span text:style-name="T901">Project Year</text:span></text:p>
            <text:p text:style-name="P902">項目</text:p>
            <text:p text:style-name="P903">Budget Categories</text:p>
          </table:table-cell>
          <table:table-cell table:style-name="TableCell904" table:number-columns-spanned="3">
            <text:p text:style-name="P905"><text:span text:style-name="T906">一年</text:span><text:span text:style-name="T907">One Year</text:span></text:p>
            <text:p text:style-name="P908"><text:span text:style-name="T909">2026</text:span><text:span text:style-name="T910">-01-01 ~<text:s/></text:span><text:span text:style-name="T911">2026-</text:span><text:span text:style-name="T912">12-31</text:span></text:p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子計畫一</text:p>
            <text:p text:style-name="P919">Subproject 1</text:p>
          </table:table-cell>
          <table:table-cell table:style-name="TableCell920">
            <text:p text:style-name="P921">子計畫二</text:p>
            <text:p text:style-name="P922"><text:span text:style-name="T923">Subproject 2</text:span></text:p>
          </table:table-cell>
          <table:table-cell table:style-name="TableCell924">
            <text:p text:style-name="P925">子計畫三</text:p>
            <text:p text:style-name="P926"><text:span text:style-name="T927">Subproject 3</text:span></text:p>
          </table:table-cell>
          <table:table-cell table:style-name="TableCell928">
            <text:p text:style-name="P929">子計畫一</text:p>
            <text:p text:style-name="P930"><text:span text:style-name="T931">Subproject 1</text:span></text:p>
          </table:table-cell>
          <table:table-cell table:style-name="TableCell932">
            <text:p text:style-name="P933">子計畫二</text:p>
            <text:p text:style-name="P934"><text:span text:style-name="T935">Subproject 2</text:span></text:p>
          </table:table-cell>
          <table:table-cell table:style-name="TableCell936">
            <text:p text:style-name="P937">子計畫三</text:p>
            <text:p text:style-name="P938"><text:span text:style-name="T939">Subproject 3</text:span></text:p>
          </table:table-cell>
        </table:table-row>
        <table:table-row table:style-name="TableRow940">
          <table:table-cell table:style-name="TableCell941">
            <text:h text:style-name="P942" text:outline-level="5"><text:span text:style-name="T943">業務費</text:span><text:span text:style-name="T944"><text:line-break/></text:span><text:span text:style-name="T945">General Expenses</text:span></text:h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Budget3"><text:tab/>研究人力費<text:line-break/><text:tab/><text:span text:style-name="T960">Salaries and Wages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<text:tab/></text:span><text:span text:style-name="T977">耗材及雜項費用</text:span><text:span text:style-name="T978"><text:line-break/></text:span><text:span text:style-name="T979"><text:tab/>Consumables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h text:style-name="P994" text:outline-level="5"><text:span text:style-name="T995">研究設備費用</text:span><text:span text:style-name="T996"><text:line-break/></text:span><text:span text:style-name="T997">Equipments</text:span></text:h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國外差旅費</text:p>
            <text:p text:style-name="P1013">Expenses for</text:p>
            <text:p text:style-name="P1014">International Conference and<text:s/>Traveling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合計</text:p>
            <text:p text:style-name="P1030">Total for Each Year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><text:span text:style-name="T1044">*</text:span><text:span text:style-name="T1045">三校原則就計畫經費總額各補助三分之一，且子計畫合計總額每年最高以補助新台幣</text:span><text:span text:style-name="T1046">150</text:span><text:span text:style-name="T1047">萬元為原則，</text:span><text:span text:style-name="T1048">仍須以審查結果及總體預算考量為主。</text:span></text:p>
      <text:p text:style-name="P1049"><text:span text:style-name="T1050">★</text:span><text:span text:style-name="T1051">子計畫一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項目</text:p>
          </table:table-cell>
          <table:table-cell table:style-name="TableCell1062">
            <text:p text:style-name="P1063">品名</text:p>
          </table:table-cell>
          <table:table-cell table:style-name="TableCell1064">
            <text:p text:style-name="P1065">使用說明</text:p>
          </table:table-cell>
          <table:table-cell table:style-name="TableCell1066">
            <text:p text:style-name="P1067">單價(元)</text:p>
          </table:table-cell>
          <table:table-cell table:style-name="TableCell1068">
            <text:p text:style-name="P1069">數量</text:p>
          </table:table-cell>
          <table:table-cell table:style-name="TableCell1070">
            <text:p text:style-name="P1071">總金額(元)</text:p>
          </table:table-cell>
        </table:table-row>
        <table:table-row table:style-name="TableRow1072">
          <table:table-cell table:style-name="TableCell1073">
            <text:p text:style-name="P1074">研究人力費</text:p>
          </table:table-cell>
          <table:table-cell table:style-name="TableCell1075">
            <text:p text:style-name="P1076">兼任助理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耗材及雜項費用</text:p>
          </table:table-cell>
          <table:table-cell table:style-name="TableCell1088">
            <text:p text:style-name="P1089">實驗耗材……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研究設備費用</text:p>
          </table:table-cell>
          <table:table-cell table:style-name="TableCell1101">
            <text:p text:style-name="P1102">……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國外差旅費</text:p>
          </table:table-cell>
          <table:table-cell table:style-name="TableCell1114">
            <text:p text:style-name="P1115">……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5">
            <text:p text:style-name="P1126">總計</text:p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</table:table>
      <text:p text:style-name="P1129"><text:span text:style-name="T1130">★</text:span><text:span text:style-name="T1131">子計畫二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項目</text:p>
          </table:table-cell>
          <table:table-cell table:style-name="TableCell1142">
            <text:p text:style-name="P1143">品名</text:p>
          </table:table-cell>
          <table:table-cell table:style-name="TableCell1144">
            <text:p text:style-name="P1145">使用說明</text:p>
          </table:table-cell>
          <table:table-cell table:style-name="TableCell1146">
            <text:p text:style-name="P1147">單價(元)</text:p>
          </table:table-cell>
          <table:table-cell table:style-name="TableCell1148">
            <text:p text:style-name="P1149">數量</text:p>
          </table:table-cell>
          <table:table-cell table:style-name="TableCell1150">
            <text:p text:style-name="P1151">總金額(元)</text:p>
          </table:table-cell>
        </table:table-row>
        <table:table-row table:style-name="TableRow1152">
          <table:table-cell table:style-name="TableCell1153">
            <text:p text:style-name="P1154">研究人力費</text:p>
          </table:table-cell>
          <table:table-cell table:style-name="TableCell1155">
            <text:p text:style-name="P1156">兼任助理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耗材及雜項費用</text:p>
          </table:table-cell>
          <table:table-cell table:style-name="TableCell1168">
            <text:p text:style-name="P1169">實驗耗材……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研究設備費用</text:p>
          </table:table-cell>
          <table:table-cell table:style-name="TableCell1181">
            <text:p text:style-name="P1182">……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國外差旅費</text:p>
          </table:table-cell>
          <table:table-cell table:style-name="TableCell1194">
            <text:p text:style-name="P1195">……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5">
            <text:p text:style-name="P1206">總計</text:p>
          </table:table-cell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</table:table-row>
      </table:table>
      <text:p text:style-name="P1209"><text:span text:style-name="T1210">★</text:span><text:span text:style-name="T1211">子計畫三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項目</text:p>
          </table:table-cell>
          <table:table-cell table:style-name="TableCell1222">
            <text:p text:style-name="P1223">品名</text:p>
          </table:table-cell>
          <table:table-cell table:style-name="TableCell1224">
            <text:p text:style-name="P1225">使用說明</text:p>
          </table:table-cell>
          <table:table-cell table:style-name="TableCell1226">
            <text:p text:style-name="P1227">單價(元)</text:p>
          </table:table-cell>
          <table:table-cell table:style-name="TableCell1228">
            <text:p text:style-name="P1229">數量</text:p>
          </table:table-cell>
          <table:table-cell table:style-name="TableCell1230">
            <text:p text:style-name="P1231">總金額(元)</text:p>
          </table:table-cell>
        </table:table-row>
        <table:table-row table:style-name="TableRow1232">
          <table:table-cell table:style-name="TableCell1233">
            <text:p text:style-name="P1234">研究人力費</text:p>
          </table:table-cell>
          <table:table-cell table:style-name="TableCell1235">
            <text:p text:style-name="P1236">兼任助理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耗材及雜項費用</text:p>
          </table:table-cell>
          <table:table-cell table:style-name="TableCell1248">
            <text:p text:style-name="P1249">實驗耗材……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研究設備費用</text:p>
          </table:table-cell>
          <table:table-cell table:style-name="TableCell1261">
            <text:p text:style-name="P1262">……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國外差旅費</text:p>
          </table:table-cell>
          <table:table-cell table:style-name="TableCell1274">
            <text:p text:style-name="P1275">……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5">
            <text:p text:style-name="P1286">總計</text:p>
          </table:table-cell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</table:table-row>
      </table:table>
      <text:p text:style-name="P1289"/>
      <text:p text:style-name="P1290">計畫主持人個人資料表</text:p>
      <text:h text:style-name="P1291" text:outline-level="5">Personal Information of the Principal Investigator</text:h>
      <text:p text:style-name="P1292">(可繳交自國科會下載的個人資料表C301~4<text:line-break/>Alternatively, the submitted materials can be<text:s/><text:line-break/>downloaded from your account at NSTC.)</text:p>
      <text:p text:style-name="P1293"><text:span text:style-name="T1294">一、基本資料</text:span><text:span text:style-name="T1295">Personal Information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中文姓名</text:p>
            <text:p text:style-name="P1305"><text:span text:style-name="T1306">Chinese Name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國籍</text:p>
            <text:p text:style-name="P1311"><text:span text:style-name="T1312">Nationality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英文姓名</text:p>
            <text:p text:style-name="P1320">English Name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性別</text:p>
            <text:p text:style-name="P1325">Gender</text:p>
          </table:table-cell>
          <table:table-cell table:style-name="TableCell1326">
            <text:p text:style-name="P1327"><text:span text:style-name="T1328">□</text:span><text:span text:style-name="T1329">男</text:span><text:span text:style-name="T1330">Male</text:span></text:p>
            <text:p text:style-name="P1331"><text:span text:style-name="T1332">□</text:span><text:span text:style-name="T1333">女</text:span><text:span text:style-name="T1334">Female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出生日期</text:p>
            <text:p text:style-name="P1340"><text:span text:style-name="T1341">Date of Birth</text:span></text:p>
          </table:table-cell>
          <table:table-cell table:style-name="TableCell1342">
            <text:p text:style-name="P1343"><text:s text:c="6"/>年<text:s text:c="7"/>月<text:s text:c="7"/>日</text:p>
            <text:p text:style-name="P1344"><text:span text:style-name="T1345"><text:s text:c="6"/>Year <text:s text:c="5"/>Month <text:s text:c="6"/>Day</text:span></text:p>
          </table:table-cell>
          <table:table-cell table:style-name="TableCell1346">
            <text:p text:style-name="P1347">電話</text:p>
            <text:p text:style-name="P1348"><text:span text:style-name="T1349">Telephone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電子郵件</text:p>
            <text:p text:style-name="P1357"><text:span text:style-name="T1358">E-mail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手機</text:p>
            <text:p text:style-name="P1363"><text:span text:style-name="T1364">Cell Phone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專長領域</text:p>
            <text:p text:style-name="P1372"><text:span text:style-name="T1373">Area(s) of Expertise</text:span></text:p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</table:table-row>
      </table:table>
      <text:p text:style-name="P1378"><text:span text:style-name="T1379">二、</text:span><text:span text:style-name="T1380">主要學歷</text:span><text:span text:style-name="T1381">Education</text:span><text:span text:style-name="T1382"><text:s/>(</text:span><text:span text:style-name="T1383">請填學士學位起至最高學歷</text:span><text:span text:style-name="T1384">)</text:span></text:p>
      <text:p text:style-name="P1385">(Please fill in education of bachelor level and up to the highest degree of education)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畢<text:s/>業<text:s/>學<text:s/>校</text:p>
            <text:p text:style-name="P1395">School</text:p>
          </table:table-cell>
          <table:table-cell table:style-name="TableCell1396">
            <text:p text:style-name="P1397">國<text:s/>別</text:p>
            <text:p text:style-name="P1398">Country</text:p>
          </table:table-cell>
          <table:table-cell table:style-name="TableCell1399">
            <text:p text:style-name="P1400">科系所或主修學門</text:p>
            <text:p text:style-name="P1401">Major</text:p>
          </table:table-cell>
          <table:table-cell table:style-name="TableCell1402">
            <text:p text:style-name="P1403">學<text:s/>位</text:p>
            <text:p text:style-name="P1404">Degree</text:p>
          </table:table-cell>
          <table:table-cell table:style-name="TableCell1405">
            <text:p text:style-name="P1406">起<text:s/>迄<text:s/>年<text:s/>月</text:p>
            <text:p text:style-name="P1407">Date (Start/End)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<text:s text:c="4"/></text:span><text:span text:style-name="T1420">/</text:span><text:span text:style-name="T1421"><text:s text:c="4"/></text:span><text:span text:style-name="T1422">至</text:span><text:span text:style-name="T1423"><text:s text:c="4"/></text:span><text:span text:style-name="T1424">/</text:span><text:span text:style-name="T1425"><text:s text:c="4"/></text:span>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<text:s text:c="4"/></text:span><text:span text:style-name="T1438">/</text:span><text:span text:style-name="T1439"><text:s text:c="4"/></text:span><text:span text:style-name="T1440">至</text:span><text:span text:style-name="T1441"><text:s text:c="4"/></text:span><text:span text:style-name="T1442">/</text:span><text:span text:style-name="T1443"><text:s text:c="4"/></text:span>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<text:s text:c="4"/></text:span><text:span text:style-name="T1456">/</text:span><text:span text:style-name="T1457"><text:s text:c="4"/></text:span><text:span text:style-name="T1458">至</text:span><text:span text:style-name="T1459"><text:s text:c="4"/></text:span><text:span text:style-name="T1460">/</text:span><text:span text:style-name="T1461"><text:s text:c="4"/>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<text:s text:c="4"/></text:span><text:span text:style-name="T1474">/</text:span><text:span text:style-name="T1475"><text:s text:c="4"/></text:span><text:span text:style-name="T1476">至</text:span><text:span text:style-name="T1477"><text:s text:c="4"/></text:span><text:span text:style-name="T1478">/</text:span><text:span text:style-name="T1479"><text:s text:c="4"/></text:span></text:p>
          </table:table-cell>
        </table:table-row>
      </table:table>
      <text:p text:style-name="P1480"><text:span text:style-name="T1481">三、現職及與專長相關之經歷</text:span><text:span text:style-name="T1482">Professional Experience</text:span><text:span text:style-name="T1483"><text:s/></text:span><text:span text:style-name="T1484"><text:line-break/></text:span><text:span text:style-name="T1485"><text:tab/>(</text:span><text:span text:style-name="T1486">請按時間先後順序由最近經歷開始填起</text:span><text:span text:style-name="T1487">/</text:span><text:span text:style-name="T1488">Starting with the NSTC<text:s/></text:span><text:span text:style-name="T1489">recent experience</text:span><text:span text:style-name="T1490"><text:s/></text:span><text:span text:style-name="T1491">in chronological order.)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服<text:s/>務<text:s/>機<text:s/>關</text:p>
            <text:p text:style-name="P1500">Organization</text:p>
          </table:table-cell>
          <table:table-cell table:style-name="TableCell1501">
            <text:p text:style-name="P1502">服務部門/系所</text:p>
            <text:p text:style-name="P1503">Department/Institute</text:p>
          </table:table-cell>
          <table:table-cell table:style-name="TableCell1504">
            <text:p text:style-name="P1505">職<text:s/>稱</text:p>
            <text:p text:style-name="P1506">Position Title</text:p>
          </table:table-cell>
          <table:table-cell table:style-name="TableCell1507">
            <text:p text:style-name="P1508">起<text:s/>迄<text:s/>年<text:s/>月</text:p>
            <text:p text:style-name="P1509">Date (Start/End)</text:p>
          </table:table-cell>
        </table:table-row>
        <table:table-row table:style-name="TableRow1510">
          <table:table-cell table:style-name="TableCell1511" table:number-columns-spanned="4">
            <text:p text:style-name="P1512">現職Present Position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<text:s text:c="5"/></text:span><text:span text:style-name="T1523">/</text:span><text:span text:style-name="T1524"><text:s text:c="5"/></text:span></text:p>
          </table:table-cell>
        </table:table-row>
        <table:table-row table:style-name="TableRow1525">
          <table:table-cell table:style-name="TableCell1526" table:number-columns-spanned="4">
            <text:p text:style-name="P1527">經歷Experience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<text:s text:c="4"/></text:span><text:span text:style-name="T1538">/</text:span><text:span text:style-name="T1539"><text:s text:c="4"/></text:span><text:span text:style-name="T1540">至</text:span><text:span text:style-name="T1541"><text:s text:c="4"/></text:span><text:span text:style-name="T1542">/</text:span><text:span text:style-name="T1543"><text:s text:c="4"/></text:span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<text:s text:c="4"/></text:span><text:span text:style-name="T1554">/</text:span><text:span text:style-name="T1555"><text:s text:c="4"/></text:span><text:span text:style-name="T1556">至</text:span><text:span text:style-name="T1557"><text:s text:c="4"/></text:span><text:span text:style-name="T1558">/</text:span><text:span text:style-name="T1559"><text:s text:c="4"/>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<text:s text:c="4"/></text:span><text:span text:style-name="T1570">/</text:span><text:span text:style-name="T1571"><text:s text:c="4"/></text:span><text:span text:style-name="T1572">至</text:span><text:span text:style-name="T1573"><text:s text:c="4"/></text:span><text:span text:style-name="T1574">/</text:span><text:span text:style-name="T1575"><text:s text:c="4"/></text:span>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<text:s text:c="4"/></text:span><text:span text:style-name="T1586">/</text:span><text:span text:style-name="T1587"><text:s text:c="4"/></text:span><text:span text:style-name="T1588">至</text:span><text:span text:style-name="T1589"><text:s text:c="4"/></text:span><text:span text:style-name="T1590">/</text:span><text:span text:style-name="T1591"><text:s text:c="4"/></text:span></text:p>
          </table:table-cell>
        </table:table-row>
      </table:table>
      <text:p text:style-name="P1592">四、請列個人最近五年內發表之學術性著作、包括期刊論文、專書及專書論文、研討會論文、技術報告及其他有助於申請之著作，並請依各類著作之重要性自行排列先後順序。</text:p>
      <text:p text:style-name="P1593"><text:span text:style-name="T1594">Please provide a list of publication published within the last 5 years, including published papers in peer-reviewed journals, books,<text:s/></text:span><text:span text:style-name="T1595">articles in books and in conference proceedings, technical reports, etc. <text:s/>Please list the item in the order of importance.</text:span></text:p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Textbody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Textbody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Textbody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Budget3" style:display-name="Budget 3" style:family="paragraph" style:parent-style-name="Textbody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118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梅芳</meta:initial-creator>
    <dc:creator>YC</dc:creator>
    <meta:creation-date>2025-08-13T06:40:00Z</meta:creation-date>
    <dc:date>2025-08-13T06:48:00Z</dc:date>
    <meta:print-date>2022-08-01T07:44:00Z</meta:print-date>
    <meta:template xlink:href="Normal" xlink:type="simple"/>
    <meta:editing-cycles>4</meta:editing-cycles>
    <meta:editing-duration>PT1020S</meta:editing-duration>
    <meta:document-statistic meta:page-count="6" meta:paragraph-count="16" meta:word-count="1231" meta:character-count="8236" meta:row-count="58" meta:non-whitespace-character-count="7021"/>
  </office:meta>
</office:document-meta>
</file>