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25in" fo:line-height="150%" fo:margin-left="-0.0986in" fo:text-indent="0.0979in">
        <style:tab-stops/>
      </style:paragraph-properties>
    </style:style>
    <style:style style:name="P5" style:parent-style-name="內文" style:family="paragraph">
      <style:paragraph-properties fo:margin-top="0.125in" fo:line-height="0.4861in" fo:text-inden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top="0.125in" fo:line-height="0.4861in" fo:text-indent="0.3333in"/>
    </style:style>
    <style:style style:name="P16" style:parent-style-name="內文" style:family="paragraph">
      <style:paragraph-properties fo:text-align="center" fo:margin-top="0.125in" fo:line-height="0.4861in" fo:text-indent="0.3333in"/>
    </style:style>
    <style:style style:name="P17" style:parent-style-name="內文" style:family="paragraph">
      <style:paragraph-properties fo:margin-top="0.125in" fo:line-height="0.4861in" fo:margin-right="0.028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125in" fo:line-height="0.4861in" fo:margin-right="0.028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top="0.125in" fo:line-height="0.4861in" fo:margin-right="0.028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4861in" fo:margin-right="0.028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4861in" fo:margin-right="0.028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125in" fo:line-height="0.4861in"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125in" fo:line-height="0.4861in" fo:margin-right="0.0277in"/>
    </style:style>
    <style:style style:name="P33" style:parent-style-name="內文" style:family="paragraph">
      <style:paragraph-properties fo:text-align="center" fo:margin-top="0.125in" fo:line-height="0.4861in" fo:margin-right="0.0277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125in" fo:line-height="0.4861in" fo:margin-right="0.02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Textbody" style:family="paragraph">
      <style:paragraph-properties fo:break-before="page" style:snap-to-layout-grid="false" fo:text-align="center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58" style:parent-style-name="Textbody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8pt" style:font-size-asian="18pt" style:font-size-complex="18pt"/>
    </style:style>
    <style:style style:name="P6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1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3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5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7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8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9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1" style:parent-style-name="Textbody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72008in" svg:y="0.99528in" svg:width="7.33333in" svg:height="8.48194in" draw:z-index="251658240" draw:id="id1" draw:style-name="a1" draw:name="矩形 1" text:anchor-type="paragraph"><svg:title/><svg:desc/><text:p text:style-name="P5"><text:span text:style-name="T6">本單位</text:span><text:span text:style-name="T7"><text:s text:c="17"/></text:span><text:span text:style-name="T8">與計畫主持人</text:span><text:span text:style-name="T9"><text:s text:c="14"/></text:span><text:span text:style-name="T10">合作，參與國科會研究計畫</text:span><text:span text:style-name="T11"><text:s/>(</text:span><text:span text:style-name="T12">計畫名稱：</text:span><text:span text:style-name="T13">_____________________________)</text:span><text:span text:style-name="T14">，對研究主題及產出有高度興趣，願意參與本研究計畫。</text:span></text:p><text:p text:style-name="P15"/><text:p text:style-name="P16"/><text:p text:style-name="P17"><text:span text:style-name="T18">合作項目：</text:span></text:p><text:p text:style-name="P19"><text:span text:style-name="T20">單位：</text:span></text:p><text:p text:style-name="P21"><text:span text:style-name="T22">職稱：</text:span></text:p><text:p text:style-name="P23"><text:span text:style-name="T24">電話：</text:span></text:p><text:p text:style-name="P25"><text:span text:style-name="T26">E-mail</text:span><text:span text:style-name="T27">：</text:span></text:p><text:p text:style-name="P28"><text:span text:style-name="T29">合作單位代表：</text:span><text:span text:style-name="T30"><text:s text:c="21"/></text:span><text:span text:style-name="T31">（簽章）</text:span></text:p><text:p text:style-name="P32"/><text:p text:style-name="P33"><text:span text:style-name="T34"><text:s text:c="17"/></text:span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/>___<text:s/></text:span><text:span text:style-name="T43">年</text:span><text:span text:style-name="T44"><text:s/>___<text:s/></text:span><text:span text:style-name="T45">月</text:span><text:span text:style-name="T46"><text:s/>___<text:s/></text:span><text:span text:style-name="T47">日</text:span></text:p><text:p text:style-name="P48"/><draw:enhanced-geometry draw:type="non-primitive" svg:viewBox="0 0 21600 21600" draw:enhanced-path="M 0 0 L 21600 0 21600 21600 0 21600 Z N"/></draw:custom-shape><text:span text:style-name="T49">114</text:span><text:span text:style-name="T50">年度國科會「科技藝術跨域融合與創新研究計畫」</text:span><text:span text:style-name="T51"><text:s text:c="10"/></text:span><text:span text:style-name="T52">計畫參與同意</text:span><text:span text:style-name="T53">書</text:span></text:p>
      <text:p text:style-name="P54"/>
      <text:p text:style-name="P55"><text:span text:style-name="T56">規劃</text:span><text:span text:style-name="T57">合作之工作項目與內容說明</text:span></text:p>
      <text:p text:style-name="P58">(含投入經費、設備、研發人力、測試及應用驗證場域等)</text:p>
      <text:p text:style-name="P59"/>
      <text:p text:style-name="P60"/>
      <text:p text:style-name="P61">第一年:</text:p>
      <text:p text:style-name="P62"/>
      <text:p text:style-name="P63"/>
      <text:p text:style-name="P64"/>
      <text:p text:style-name="P65">第二年: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Textbody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2283in" svg:y="-0.05984in" svg:width="0.74931in" svg:height="0.38333in" style:rel-width="scale" style:rel-height="scale"><draw:text-box><text:p text:style-name="P2">附<text:s text:c="2"/>件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芬</meta:initial-creator>
    <dc:creator>user</dc:creator>
    <meta:creation-date>2024-11-13T02:46:00Z</meta:creation-date>
    <dc:date>2024-11-13T02:46:00Z</dc: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07" meta:row-count="1" meta:non-whitespace-character-count="92"/>
  </office:meta>
</office:document-meta>
</file>