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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/>
    </style:style>
    <style:style style:name="T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1pt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P47" style:parent-style-name="內文" style:family="paragraph">
      <style:paragraph-properties fo:text-align="justify" style:line-height-at-least="0.1666in"/>
      <style:text-properties style:font-name-asian="標楷體" style:font-size-complex="11pt"/>
    </style:style>
    <style:style style:name="TableColumn49" style:family="table-column">
      <style:table-column-properties style:column-width="1.252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3.2486in" style:use-optimal-column-width="false"/>
    </style:style>
    <style:style style:name="Table48" style:family="table">
      <style:table-properties style:width="7.2569in" fo:margin-left="0in" table:align="left"/>
    </style:style>
    <style:style style:name="TableRow54" style:family="table-row">
      <style:table-row-properties style:min-row-height="0.2215in" style:use-optimal-row-height="false"/>
    </style:style>
    <style:style style:name="TableCell5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58" style:family="table-row">
      <style:table-row-properties style:min-row-height="0.2215in" style:use-optimal-row-height="false"/>
    </style:style>
    <style:style style:name="TableCell5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65" style:family="table-row">
      <style:table-row-properties style:min-row-height="0.2215in" style:use-optimal-row-height="false"/>
    </style:style>
    <style:style style:name="TableCell6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67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6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70" style:family="table-row">
      <style:table-row-properties style:min-row-height="0.2215in" style:use-optimal-row-height="false"/>
    </style:style>
    <style:style style:name="TableCell71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7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7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7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7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79" style:family="table-row">
      <style:table-row-properties style:min-row-height="0.2215in" style:use-optimal-row-height="false"/>
    </style:style>
    <style:style style:name="TableCell8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8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8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8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9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9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0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01" style:family="table-row">
      <style:table-row-properties style:min-row-height="0.2215in" style:use-optimal-row-height="false"/>
    </style:style>
    <style:style style:name="TableCell10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0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ableCell11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ableRow115" style:family="table-row">
      <style:table-row-properties style:min-row-height="0.2215in" style:use-optimal-row-height="false"/>
    </style:style>
    <style:style style:name="TableCell11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2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12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127" style:family="table-row">
      <style:table-row-properties style:min-row-height="0.2215in" style:use-optimal-row-height="false"/>
    </style:style>
    <style:style style:name="TableCell12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4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3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36" style:family="table-row">
      <style:table-row-properties style:min-row-height="0.2215in" style:use-optimal-row-height="false"/>
    </style:style>
    <style:style style:name="TableCell137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3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4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4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47" style:family="table-row">
      <style:table-row-properties style:min-row-height="0.2215in" style:use-optimal-row-height="false"/>
    </style:style>
    <style:style style:name="TableCell14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58" style:family="table-row">
      <style:table-row-properties style:min-row-height="0.2215in" style:use-optimal-row-height="false"/>
    </style:style>
    <style:style style:name="TableCell15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ableCell16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6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ableCell16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Row172" style:family="table-row">
      <style:table-row-properties style:min-row-height="0.2215in" style:use-optimal-row-height="false"/>
    </style:style>
    <style:style style:name="TableCell17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76" style:family="table-row">
      <style:table-row-properties style:min-row-height="0.1375in" style:use-optimal-row-height="false"/>
    </style:style>
    <style:style style:name="TableCell177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17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80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181" style:family="table-row">
      <style:table-row-properties style:min-row-height="0.4465in" style:use-optimal-row-height="false"/>
    </style:style>
    <style:style style:name="TableCell18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8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84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8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8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Row189" style:family="table-row">
      <style:table-row-properties style:min-row-height="0.4125in" style:use-optimal-row-height="false"/>
    </style:style>
    <style:style style:name="TableCell19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9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9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9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9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ableRow197" style:family="table-row">
      <style:table-row-properties style:min-row-height="0.4125in" style:use-optimal-row-height="false"/>
    </style:style>
    <style:style style:name="TableCell19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Row204" style:family="table-row">
      <style:table-row-properties style:min-row-height="0.2215in" style:use-optimal-row-height="false"/>
    </style:style>
    <style:style style:name="TableCell20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2215in" style:use-optimal-row-height="false"/>
    </style:style>
    <style:style style:name="TableCell21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1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14" style:family="table-row">
      <style:table-row-properties style:min-row-height="0.2215in" style:use-optimal-row-height="false"/>
    </style:style>
    <style:style style:name="TableCell21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18" style:family="table-row">
      <style:table-row-properties style:min-row-height="0.2215in" style:use-optimal-row-height="false"/>
    </style:style>
    <style:style style:name="TableCell21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21" style:family="table-row">
      <style:table-row-properties style:min-row-height="0.2215in" style:use-optimal-row-height="false"/>
    </style:style>
    <style:style style:name="TableCell22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25" style:family="table-row">
      <style:table-row-properties style:min-row-height="0.2215in" style:use-optimal-row-height="false"/>
    </style:style>
    <style:style style:name="TableCell22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2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Row231" style:family="table-row">
      <style:table-row-properties style:min-row-height="0.221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708in" fo:padding-bottom="0in" fo:padding-right="0.0708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35" style:family="table-row">
      <style:table-row-properties style:min-row-height="0.2215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708in" fo:padding-bottom="0in" fo:padding-right="0.0708in"/>
    </style:style>
    <style:style style:name="P23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標楷體" style:font-size-complex="11pt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1pt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P258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weight-complex="bold" style:font-size-complex="10pt"/>
    </style:style>
    <style:style style:name="T274" style:parent-style-name="預設段落字型" style:family="text">
      <style:text-properties style:font-name-asian="標楷體" style:font-size-complex="11pt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-asian="標楷體" style:font-size-complex="11pt"/>
    </style:style>
    <style:style style:name="T287" style:parent-style-name="預設段落字型" style:family="text">
      <style:text-properties style:font-name-asian="標楷體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P289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="標楷體" style:font-name-asian="標楷體" style:font-weight-complex="bold" style:font-size-complex="10pt"/>
    </style:style>
    <style:style style:name="T319" style:parent-style-name="預設段落字型" style:family="text">
      <style:text-properties style:font-name-asian="標楷體" style:font-size-complex="11pt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P336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-asian="標楷體" style:font-size-complex="11pt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P34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style:font-size-complex="10pt"/>
    </style:style>
    <style:style style:name="P346" style:parent-style-name="內文" style:family="paragraph">
      <style:paragraph-properties fo:text-align="justify" style:line-height-at-least="0.1666in"/>
    </style:style>
    <style:style style:name="T3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-asian="標楷體" style:font-size-complex="11pt"/>
    </style:style>
    <style:style style:name="T361" style:parent-style-name="預設段落字型" style:family="text">
      <style:text-properties style:font-name-asian="標楷體" style:font-size-complex="11pt"/>
    </style:style>
    <style:style style:name="P36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-asian="標楷體" style:font-size-complex="11pt"/>
    </style:style>
    <style:style style:name="T3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1pt"/>
    </style:style>
    <style:style style:name="P366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size-complex="11pt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P388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ize-complex="11pt"/>
    </style:style>
    <style:style style:name="P39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1pt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style:font-size-complex="11pt"/>
    </style:style>
    <style:style style:name="T404" style:parent-style-name="預設段落字型" style:family="text">
      <style:text-properties style:font-name-asian="標楷體" style:font-size-complex="11pt"/>
    </style:style>
    <style:style style:name="T405" style:parent-style-name="預設段落字型" style:family="text">
      <style:text-properties style:font-name-asian="標楷體" style:font-size-complex="11pt"/>
    </style:style>
    <style:style style:name="T406" style:parent-style-name="預設段落字型" style:family="text">
      <style:text-properties style:font-name-asian="標楷體" style:font-size-complex="11pt"/>
    </style:style>
    <style:style style:name="P407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1pt"/>
    </style:style>
    <style:style style:name="P411" style:parent-style-name="內文" style:family="paragraph">
      <style:paragraph-properties fo:text-align="justify" fo:margin-bottom="0.125in" style:line-height-at-least="0.1666in" fo:margin-left="0.8861in" fo:text-indent="-0.2208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ize-complex="11pt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style:font-name-asian="標楷體" style:letter-kerning="false" style:font-size-complex="11pt"/>
    </style:style>
    <style:style style:name="T419" style:parent-style-name="預設段落字型" style:family="text">
      <style:text-properties style:font-name-asian="標楷體" style:letter-kerning="false" style:font-size-complex="11pt"/>
    </style:style>
    <style:style style:name="T420" style:parent-style-name="預設段落字型" style:family="text">
      <style:text-properties style:font-name-asian="標楷體" style:letter-kerning="false" style:font-size-complex="11pt"/>
    </style:style>
    <style:style style:name="T421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letter-kerning="false" style:font-size-complex="11pt"/>
    </style:style>
    <style:style style:name="T423" style:parent-style-name="預設段落字型" style:family="text">
      <style:text-properties style:font-name-asian="標楷體" style:letter-kerning="false" style:font-size-complex="11pt"/>
    </style:style>
    <style:style style:name="T42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letter-kerning="false" style:font-size-complex="11pt"/>
    </style:style>
    <style:style style:name="T428" style:parent-style-name="預設段落字型" style:family="text">
      <style:text-properties style:font-name-asian="標楷體" style:letter-kerning="false" style:font-size-complex="11pt"/>
    </style:style>
    <style:style style:name="T429" style:parent-style-name="預設段落字型" style:family="text">
      <style:text-properties style:font-name-asian="標楷體" style:font-size-complex="11pt"/>
    </style:style>
    <style:style style:name="T430" style:parent-style-name="預設段落字型" style:family="text">
      <style:text-properties style:font-name-asian="標楷體" style:letter-kerning="false" style:font-size-complex="11pt"/>
    </style:style>
    <style:style style:name="T431" style:parent-style-name="預設段落字型" style:family="text">
      <style:text-properties style:font-name-asian="標楷體" style:letter-kerning="false" style:font-size-complex="11pt"/>
    </style:style>
    <style:style style:name="T432" style:parent-style-name="預設段落字型" style:family="text">
      <style:text-properties style:font-name-asian="標楷體" style:letter-kerning="false" style:font-size-complex="11pt"/>
    </style:style>
    <style:style style:name="T433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letter-kerning="false" style:font-size-complex="11pt"/>
    </style:style>
    <style:style style:name="T435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letter-kerning="false" style:font-size-complex="11pt"/>
    </style:style>
    <style:style style:name="T437" style:parent-style-name="預設段落字型" style:family="text">
      <style:text-properties style:font-name-asian="標楷體" style:letter-kerning="false" style:font-size-complex="11pt"/>
    </style:style>
    <style:style style:name="T438" style:parent-style-name="預設段落字型" style:family="text">
      <style:text-properties style:font-name-asian="標楷體" style:letter-kerning="false" style:font-size-complex="11pt"/>
    </style:style>
    <style:style style:name="T439" style:parent-style-name="預設段落字型" style:family="text">
      <style:text-properties style:font-name-asian="標楷體" style:letter-kerning="false" style:font-size-complex="11pt"/>
    </style:style>
    <style:style style:name="T440" style:parent-style-name="預設段落字型" style:family="text">
      <style:text-properties style:font-name-asian="標楷體" style:letter-kerning="false" style:font-size-complex="11pt"/>
    </style:style>
    <style:style style:name="T441" style:parent-style-name="預設段落字型" style:family="text">
      <style:text-properties style:font-name-asian="標楷體" style:letter-kerning="false" style:font-size-complex="11pt"/>
    </style:style>
    <style:style style:name="T442" style:parent-style-name="預設段落字型" style:family="text">
      <style:text-properties style:font-name-asian="標楷體" style:letter-kerning="false" style:font-size-complex="11pt"/>
    </style:style>
    <style:style style:name="T443" style:parent-style-name="預設段落字型" style:family="text">
      <style:text-properties style:font-name-asian="標楷體" style:letter-kerning="false" style:font-size-complex="11pt"/>
    </style:style>
    <style:style style:name="T444" style:parent-style-name="預設段落字型" style:family="text">
      <style:text-properties style:font-name-asian="標楷體" style:letter-kerning="false" style:font-size-complex="11pt"/>
    </style:style>
    <style:style style:name="T445" style:parent-style-name="預設段落字型" style:family="text">
      <style:text-properties style:font-name-asian="標楷體" style:letter-kerning="false" style:font-size-complex="11pt"/>
    </style:style>
    <style:style style:name="T446" style:parent-style-name="預設段落字型" style:family="text">
      <style:text-properties style:font-name-asian="標楷體" style:letter-kerning="false" style:font-size-complex="11pt"/>
    </style:style>
    <style:style style:name="T447" style:parent-style-name="預設段落字型" style:family="text">
      <style:text-properties style:font-name-asian="標楷體" style:letter-kerning="false" style:font-size-complex="11pt"/>
    </style:style>
    <style:style style:name="T448" style:parent-style-name="預設段落字型" style:family="text">
      <style:text-properties style:font-name-asian="標楷體" style:letter-kerning="false" style:font-size-complex="11pt"/>
    </style:style>
    <style:style style:name="T449" style:parent-style-name="預設段落字型" style:family="text">
      <style:text-properties style:font-name-asian="標楷體" style:letter-kerning="false" style:font-size-complex="11pt"/>
    </style:style>
    <style:style style:name="P450" style:parent-style-name="內文" style:family="paragraph">
      <style:paragraph-properties fo:text-align="justify" style:line-height-at-least="0.1666in" fo:margin-left="1.0534in">
        <style:tab-stops/>
      </style:paragraph-properties>
      <style:text-properties style:font-name-asian="標楷體" style:font-size-complex="11pt"/>
    </style:style>
    <style:style style:name="P451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三、</text:span><text:span text:style-name="T3">研究計畫內容</text:span><text:span text:style-name="T4">：</text:span></text:p>
      <text:list text:style-name="LFO3" text:continue-numbering="true">
        <text:list-item>
          <text:p text:style-name="P5"><text:span text:style-name="T6">研究計畫之背景。請詳述：</text:span><text:span text:style-name="T7">1.</text:span><text:span text:style-name="T8">選擇在宅醫療之疾病種類</text:span><text:span text:style-name="T9">。</text:span><text:span text:style-name="T10">2.</text:span><text:span text:style-name="T11">依在宅醫療情境與使用者之臨床應用需求與痛點</text:span><text:span text:style-name="T12">。</text:span><text:span text:style-name="T13">3.</text:span><text:span text:style-name="T14">擬整合或開發之在宅醫療技術</text:span><text:span text:style-name="T15">/</text:span><text:span text:style-name="T16">產品</text:span><text:span text:style-name="T17">/</text:span><text:span text:style-name="T18">服務</text:span><text:span text:style-name="T19">。</text:span><text:span text:style-name="T20">4.</text:span><text:span text:style-name="T21">競爭性盤點分析</text:span><text:span text:style-name="T22">。</text:span><text:span text:style-name="T23">5.</text:span><text:span text:style-name="T24">相關</text:span><text:span text:style-name="T25">preliminary data</text:span><text:span text:style-name="T26">等佐證資料，證明可行性。</text:span></text:p>
        </text:list-item>
        <text:list-item>
          <text:p text:style-name="P27"><text:span text:style-name="T28">研究方法、進行步驟及執行進度。請詳述：</text:span><text:span text:style-name="T29">1.</text:span><text:span text:style-name="T30">本計畫採用之研究方法、原因及其創新性與完整性。</text:span><text:span text:style-name="T31">2.</text:span><text:span text:style-name="T32">預計可能遭遇之困難及解決途徑，包含</text:span><text:span text:style-name="T33">病患參與在宅醫療意願</text:span><text:span text:style-name="T34">、</text:span><text:span text:style-name="T35">資訊安全疑慮</text:span><text:span text:style-name="T36">、</text:span><text:span text:style-name="T37">資料整合格式問題</text:span><text:span text:style-name="T38">、</text:span><text:span text:style-name="T39">相關倫理規範</text:span><text:span text:style-name="T40">及</text:span><text:span text:style-name="T41">個人資料利用限制</text:span><text:span text:style-name="T42">等。</text:span><text:span text:style-name="T43">3.</text:span><text:span text:style-name="T44">重要儀器配合開發情形。</text:span><text:span text:style-name="T45">4.</text:span><text:span text:style-name="T46">如為須赴國外或大陸地區研究，請詳述其必要性以及預期效益。</text:span></text:p>
        </text:list-item>
        <text:list-item>
          <text:p text:style-name="P47">撰寫重點。請依下列檢核表內容填列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在宅醫療疾病種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list text:style-name="LFO4" text:continue-numbering="true">
              <text:list-item>
                <text:p text:style-name="P60"><text:span text:style-name="T61">(</text:span><text:span text:style-name="T62">病患端</text:span><text:span text:style-name="T63">)</text:span><text:span text:style-name="T64">需要何種技術裝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現有<text:s/>(主題1)</text:p>
          </table:table-cell>
          <table:covered-table-cell/>
          <table:covered-table-cell/>
          <table:covered-table-cell/>
          <table:table-cell table:style-name="TableCell68">
            <text:p text:style-name="P69">待開發<text:s/>(主題2及3)</text:p>
          </table:table-cell>
        </table:table-row>
        <table:table-row table:style-name="TableRow70">
          <table:table-cell table:style-name="TableCell71">
            <text:p text:style-name="P72">項目</text:p>
          </table:table-cell>
          <table:table-cell table:style-name="TableCell73" table:number-columns-spanned="2">
            <text:p text:style-name="P74">來源</text:p>
          </table:table-cell>
          <table:covered-table-cell/>
          <table:table-cell table:style-name="TableCell75">
            <text:p text:style-name="P76">規格</text:p>
          </table:table-cell>
          <table:table-cell table:style-name="TableCell77">
            <text:p text:style-name="P78">項目</text:p>
          </table:table-cell>
        </table:table-row>
        <table:table-row table:style-name="TableRow79">
          <table:table-cell table:style-name="TableCell80">
            <text:p text:style-name="P81">現有項目1：</text:p>
          </table:table-cell>
          <table:table-cell table:style-name="TableCell82">
            <text:p text:style-name="P83">購買/租賃</text:p>
          </table:table-cell>
          <table:table-cell table:style-name="TableCell84">
            <text:p text:style-name="P85">廠商：</text:p>
          </table:table-cell>
          <table:table-cell table:style-name="TableCell86">
            <text:p text:style-name="P87"/>
          </table:table-cell>
          <table:table-cell table:style-name="TableCell88">
            <text:p text:style-name="P89">本計畫開發項目1：</text:p>
          </table:table-cell>
        </table:table-row>
        <table:table-row table:style-name="TableRow90">
          <table:table-cell table:style-name="TableCell91">
            <text:p text:style-name="P92">現有項目2：</text:p>
          </table:table-cell>
          <table:table-cell table:style-name="TableCell93">
            <text:p text:style-name="P94">購買/租賃</text:p>
          </table:table-cell>
          <table:table-cell table:style-name="TableCell95">
            <text:p text:style-name="P96">廠商：</text:p>
          </table:table-cell>
          <table:table-cell table:style-name="TableCell97">
            <text:p text:style-name="P98"/>
          </table:table-cell>
          <table:table-cell table:style-name="TableCell99">
            <text:p text:style-name="P100">本計畫開發項目2：</text:p>
          </table:table-cell>
        </table:table-row>
        <table:table-row table:style-name="TableRow101">
          <table:table-cell table:style-name="TableCell102">
            <text:p text:style-name="P103"><text:span text:style-name="T104">…</text:span></text:p>
          </table:table-cell>
          <table:table-cell table:style-name="TableCell105">
            <text:p text:style-name="P106">購買/租賃</text:p>
          </table:table-cell>
          <table:table-cell table:style-name="TableCell107">
            <text:p text:style-name="P108">廠商：</text:p>
          </table:table-cell>
          <table:table-cell table:style-name="TableCell109">
            <text:p text:style-name="P110"><text:span text:style-name="T111">…</text:span></text:p>
          </table:table-cell>
          <table:table-cell table:style-name="TableCell112">
            <text:p text:style-name="P113"><text:span text:style-name="T114">…</text:span></text:p>
          </table:table-cell>
        </table:table-row>
        <table:table-row table:style-name="TableRow115">
          <table:table-cell table:style-name="TableCell116" table:number-columns-spanned="5">
            <text:list text:style-name="LFO4" text:continue-numbering="true">
              <text:list-item>
                <text:p text:style-name="P117"><text:span text:style-name="T118">(</text:span><text:span text:style-name="T119">醫護端</text:span><text:span text:style-name="T120">)</text:span><text:span text:style-name="T121">需要何種技術裝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現有<text:s/>(主題1)</text:p>
          </table:table-cell>
          <table:covered-table-cell/>
          <table:covered-table-cell/>
          <table:covered-table-cell/>
          <table:table-cell table:style-name="TableCell125">
            <text:p text:style-name="P126">待開發<text:s/>(主題2及3)</text:p>
          </table:table-cell>
        </table:table-row>
        <table:table-row table:style-name="TableRow127">
          <table:table-cell table:style-name="TableCell128">
            <text:p text:style-name="P129">項目</text:p>
          </table:table-cell>
          <table:table-cell table:style-name="TableCell130" table:number-columns-spanned="2">
            <text:p text:style-name="P131">來源</text:p>
          </table:table-cell>
          <table:covered-table-cell/>
          <table:table-cell table:style-name="TableCell132">
            <text:p text:style-name="P133">規格</text:p>
          </table:table-cell>
          <table:table-cell table:style-name="TableCell134">
            <text:p text:style-name="P135">項目</text:p>
          </table:table-cell>
        </table:table-row>
        <table:table-row table:style-name="TableRow136">
          <table:table-cell table:style-name="TableCell137">
            <text:p text:style-name="P138">現有項目1：</text:p>
          </table:table-cell>
          <table:table-cell table:style-name="TableCell139">
            <text:p text:style-name="P140">購買/租賃</text:p>
          </table:table-cell>
          <table:table-cell table:style-name="TableCell141">
            <text:p text:style-name="P142">廠商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本計畫開發項目1：</text:p>
          </table:table-cell>
        </table:table-row>
        <table:table-row table:style-name="TableRow147">
          <table:table-cell table:style-name="TableCell148">
            <text:p text:style-name="P149">現有項目2：</text:p>
          </table:table-cell>
          <table:table-cell table:style-name="TableCell150">
            <text:p text:style-name="P151">購買/租賃</text:p>
          </table:table-cell>
          <table:table-cell table:style-name="TableCell152">
            <text:p text:style-name="P153">廠商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本計畫開發項目2：</text:p>
          </table:table-cell>
        </table:table-row>
        <table:table-row table:style-name="TableRow158">
          <table:table-cell table:style-name="TableCell159">
            <text:p text:style-name="P160"><text:span text:style-name="T161">…</text:span></text:p>
          </table:table-cell>
          <table:table-cell table:style-name="TableCell162">
            <text:p text:style-name="P163">購買/租賃</text:p>
          </table:table-cell>
          <table:table-cell table:style-name="TableCell164">
            <text:p text:style-name="P165">廠商：</text:p>
          </table:table-cell>
          <table:table-cell table:style-name="TableCell166">
            <text:p text:style-name="P167"><text:span text:style-name="T168">…</text:span></text:p>
          </table:table-cell>
          <table:table-cell table:style-name="TableCell169">
            <text:p text:style-name="P170"><text:span text:style-name="T171">…</text:span></text:p>
          </table:table-cell>
        </table:table-row>
        <table:table-row table:style-name="TableRow172">
          <table:table-cell table:style-name="TableCell173" table:number-columns-spanned="5">
            <text:list text:style-name="LFO4" text:continue-numbering="true">
              <text:list-item>
                <text:p text:style-name="P174"><text:span text:style-name="T175">緊急狀況處理模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狀況</text:p>
          </table:table-cell>
          <table:table-cell table:style-name="TableCell179" table:number-columns-spanned="4">
            <text:p text:style-name="P180">處理模式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狀況1：</text:p>
          </table:table-cell>
          <table:table-cell table:style-name="TableCell184" table:number-columns-spanned="4">
            <text:p text:style-name="P185">處理措施1：</text:p>
            <text:p text:style-name="P186">處理措施2：</text:p>
            <text:p text:style-name="P187"><text:span text:style-name="T188">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狀況2：</text:p>
          </table:table-cell>
          <table:table-cell table:style-name="TableCell192" table:number-columns-spanned="4">
            <text:p text:style-name="P193">處理措施1：</text:p>
            <text:p text:style-name="P194">處理措施2：</text:p>
            <text:p text:style-name="P195"><text:span text:style-name="T196">…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…</text:span></text:p>
          </table:table-cell>
          <table:table-cell table:style-name="TableCell201" table:number-columns-spanned="4">
            <text:p text:style-name="P202"><text:span text:style-name="T203">…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4" text:continue-numbering="true">
              <text:list-item>
                <text:p text:style-name="P206"><text:span text:style-name="T207">病患預期在宅醫療時間</text:span><text:span text:style-name="T208">(</text:span><text:span text:style-name="T209">原需於醫院住院之時間</text:span><text:span text:style-name="T21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__天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4" text:continue-numbering="true">
              <text:list-item>
                <text:p text:style-name="P216"><text:span text:style-name="T217">病患獲知可選擇在宅醫療時間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4" text:continue-numbering="true">
              <text:list-item>
                <text:p text:style-name="P223"><text:span text:style-name="T224">如何避免復發或產生併發症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方法1：</text:p>
            <text:p text:style-name="P228">方法2：</text:p>
            <text:soft-page-break/>
            <text:p text:style-name="P229"><text:span text:style-name="T230">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5">
            <text:list text:style-name="LFO4" text:continue-numbering="true">
              <text:list-item>
                <text:p text:style-name="P233"><text:span text:style-name="T234">實地訪視時間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執行在宅醫療第__天</text:p>
            <text:p text:style-name="P238"><text:span text:style-name="T239">…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40"><text:span text:style-name="T241">執行重點。請參考下列內容</text:span><text:span text:style-name="T242">分年列述階段性里程碑</text:span><text:span text:style-name="T243">，具量化數字尤佳：</text:span></text:p>
        </text:list-item>
      </text:list>
      <text:list text:style-name="LFO5" text:continue-numbering="true">
        <text:list-item>
          <text:p text:style-name="P244"><text:span text:style-name="T245">主題</text:span><text:span text:style-name="T246">1</text:span><text:span text:style-name="T247">：</text:span><text:span text:style-name="T248">立即導入現有技術</text:span><text:span text:style-name="T249">/</text:span><text:span text:style-name="T250">產品</text:span><text:span text:style-name="T251">/</text:span><text:span text:style-name="T252">服務，執行在宅醫療</text:span><text:span text:style-name="T253">(</text:span><text:span text:style-name="T254">第</text:span><text:span text:style-name="T255">1-2</text:span><text:span text:style-name="T256">年</text:span><text:span text:style-name="T257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58"><text:span text:style-name="T259">以</text:span><text:span text:style-name="T260">臨床應用</text:span><text:span text:style-name="T261">為目標，配合衛福部資訊規範，將現有技術</text:span><text:span text:style-name="T262">/</text:span><text:span text:style-name="T263">產品</text:span><text:span text:style-name="T264">/</text:span><text:span text:style-name="T265">服務</text:span><text:span text:style-name="T266">完成深度整合與功能標準化，</text:span><text:span text:style-name="T267">導入應用場域並</text:span><text:span text:style-name="T268">完成</text:span><text:span text:style-name="T269">服務及效益驗證。</text:span></text:p>
                </text:list-item>
                <text:list-item>
                  <text:p text:style-name="P270"><text:span text:style-name="T271">規劃並建立與診所</text:span><text:span text:style-name="T272">/</text:span><text:span text:style-name="T273">地區</text:span><text:span text:style-name="T274">醫院資訊系統介接之數據收集與分析系統，以利技術快速擴散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75"><text:span text:style-name="T276">主題</text:span><text:span text:style-name="T277">1</text:span><text:span text:style-name="T278">：</text:span><text:span text:style-name="T279">立即導入現有技術</text:span><text:span text:style-name="T280">/</text:span><text:span text:style-name="T281">產品</text:span><text:span text:style-name="T282">/</text:span><text:span text:style-name="T283">服務，執行在宅醫療</text:span><text:span text:style-name="T284">(</text:span><text:span text:style-name="T285">第</text:span><text:span text:style-name="T286">3-4</text:span><text:span text:style-name="T287">年</text:span><text:span text:style-name="T288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89"><text:span text:style-name="T290">若延續</text:span><text:span text:style-name="T291">與前</text:span><text:span text:style-name="T292">2</text:span><text:span text:style-name="T293">年相同之在宅醫療疾病種類</text:span><text:span text:style-name="T294">：依前</text:span><text:span text:style-name="T295">2</text:span><text:span text:style-name="T296">年之驗證成果，持續優化技術與服務，</text:span><text:span text:style-name="T297">進一步擴大應用並建立可複製、可擴散之在宅醫療導入模式</text:span><text:span text:style-name="T298">。</text:span></text:p>
                </text:list-item>
                <text:list-item>
                  <text:p text:style-name="P299"><text:span text:style-name="T300">若擇定</text:span><text:span text:style-name="T301">與前</text:span><text:span text:style-name="T302">2</text:span><text:span text:style-name="T303">年不同之在宅醫療疾病種類</text:span><text:span text:style-name="T304">：以</text:span><text:span text:style-name="T305">臨床應用</text:span><text:span text:style-name="T306">為目標，配合衛福部資訊規範，將現有技術</text:span><text:span text:style-name="T307">/</text:span><text:span text:style-name="T308">產品</text:span><text:span text:style-name="T309">/</text:span><text:span text:style-name="T310">服務</text:span><text:span text:style-name="T311">完成深度整合與功能標準化，</text:span><text:span text:style-name="T312">導入應用場域並</text:span><text:span text:style-name="T313">完成</text:span><text:span text:style-name="T314">服務及效益驗證。</text:span></text:p>
                </text:list-item>
                <text:list-item>
                  <text:p text:style-name="P315"><text:span text:style-name="T316">規劃並建立與診所</text:span><text:span text:style-name="T317">/</text:span><text:span text:style-name="T318">地區</text:span><text:span text:style-name="T319">醫院資訊系統介接之數據收集與分析系統，以利技術快速擴散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20"><text:span text:style-name="T321">主題</text:span><text:span text:style-name="T322">2</text:span><text:span text:style-name="T323">：</text:span><text:span text:style-name="T324">開發</text:span><text:span text:style-name="T325">具快速落地潛力之</text:span><text:span text:style-name="T326">在宅醫療所需技術</text:span><text:span text:style-name="T327">/</text:span><text:span text:style-name="T328">產品</text:span><text:span text:style-name="T329">/</text:span><text:span text:style-name="T330">服務</text:span><text:span text:style-name="T331">(</text:span><text:span text:style-name="T332">第</text:span><text:span text:style-name="T333">1-2</text:span><text:span text:style-name="T334">年</text:span><text:span text:style-name="T335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36"><text:span text:style-name="T337">開發</text:span><text:span text:style-name="T338">具快速落地潛力之在宅醫療技術或產品，</text:span><text:span text:style-name="T339">完成雛型品功能測試與驗證</text:span><text:span text:style-name="T340">，</text:span><text:span text:style-name="T341">確認在宅醫療運作情境及產品應用可行性。</text:span></text:p>
                </text:list-item>
                <text:list-item>
                  <text:p text:style-name="P342"><text:span text:style-name="T343">完成臨床驗證設計或</text:span><text:span text:style-name="T344">上市法規取證規劃</text:span><text:span text:style-name="T345">，以利後續取證申請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46"><text:span text:style-name="T347">主題</text:span><text:span text:style-name="T348">2</text:span><text:span text:style-name="T349">：</text:span><text:span text:style-name="T350">開發</text:span><text:span text:style-name="T351">具快速落地潛力之</text:span><text:span text:style-name="T352">在宅醫療所需技術</text:span><text:span text:style-name="T353">/</text:span><text:span text:style-name="T354">產品</text:span><text:span text:style-name="T355">/</text:span><text:span text:style-name="T356">服務</text:span><text:span text:style-name="T357">(</text:span><text:span text:style-name="T358">第</text:span><text:span text:style-name="T359">3-4</text:span><text:span text:style-name="T360">年</text:span><text:span text:style-name="T361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62"><text:span text:style-name="T363">因應國內外衛生主管機關，完成</text:span><text:span text:style-name="T364">產品取證及專利申請</text:span><text:span text:style-name="T365">。</text:span></text:p>
                </text:list-item>
                <text:list-item>
                  <text:p text:style-name="P366"><text:span text:style-name="T367">導入</text:span><text:span text:style-name="T368">應用場域</text:span><text:span text:style-name="T369">，</text:span><text:span text:style-name="T370">完成服務及效益驗證</text:span><text:span text:style-name="T371">，並</text:span><text:span text:style-name="T372">透過數據回饋機制追蹤效益，以持續優化醫療成效與產品功能。</text:span></text:p>
                </text:list-item>
                <text:list-item>
                  <text:p text:style-name="P373"><text:span text:style-name="T374">成果進入商品化階段或技術移轉，</text:span><text:span text:style-name="T375">鼓勵</text:span><text:span text:style-name="T376">產品與</text:span><text:span text:style-name="T377">產業鏈結，拓展國際市場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78"><text:span text:style-name="T379">主題</text:span><text:span text:style-name="T380">3</text:span><text:span text:style-name="T381">：</text:span><text:span text:style-name="T382">開發在宅醫療所需創新技術，進行臨床試驗</text:span><text:span text:style-name="T383">(</text:span><text:span text:style-name="T384">第</text:span><text:span text:style-name="T385">1-2</text:span><text:span text:style-name="T386">年</text:span><text:span text:style-name="T387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88"><text:span text:style-name="T389">以市場與臨床需求，建立具潛力之創新開發項目，</text:span><text:span text:style-name="T390">完成技術可行性評估與原型初步設計與研發</text:span><text:span text:style-name="T391">。</text:span></text:p>
                </text:list-item>
                <text:list-item>
                  <text:p text:style-name="P392"><text:span text:style-name="T393">為提升市場競爭力，完成創新開發項目之</text:span><text:span text:style-name="T394">智財佈局規劃</text:span><text:span text:style-name="T395">。</text:span>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p text:style-name="P396"><text:span text:style-name="T397">主題</text:span><text:span text:style-name="T398">3</text:span><text:span text:style-name="T399">：</text:span><text:span text:style-name="T400">開發在宅醫療所需創新技術，進行臨床試驗</text:span><text:span text:style-name="T401">(</text:span><text:span text:style-name="T402">第</text:span><text:span text:style-name="T403">3-4</text:span><text:span text:style-name="T404">年</text:span><text:span text:style-name="T405">)</text:span><text:span text:style-name="T406">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07"><text:bookmark-start text:name="_Hlk213950623"/><text:span text:style-name="T408">選定</text:span><text:span text:style-name="T409">模擬應用場域完成臨床測試</text:span><text:span text:style-name="T410">，並制定產品市場導入策略、臨床教育訓練、使用情境規劃等。</text:span></text:p>
                </text:list-item>
                <text:list-item>
                  <text:p text:style-name="P411"><text:span text:style-name="T412">以市場化導入與規模化臨床應用為目標，</text:span><text:span text:style-name="T413">完成</text:span><text:span text:style-name="T414">目標市場衛生主管機關</text:span><text:span text:style-name="T415">法規取證送件</text:span><text:span text:style-name="T416">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17"><text:bookmark-end text:name="_Hlk213950623"/><text:span text:style-name="T418">預期完成之工作項目及成果。請詳述：</text:span><text:span text:style-name="T419">1.</text:span><text:span text:style-name="T420">研發成果</text:span><text:span text:style-name="T421">如何協助拓展適用於在宅醫療之疾病類別</text:span><text:span text:style-name="T422">。</text:span><text:span text:style-name="T423">2.</text:span><text:span text:style-name="T424">如何透過在宅醫療科技支援醫學中心、診所</text:span><text:span text:style-name="T425">/</text:span><text:span text:style-name="T426">地區醫院，進行線上醫療數據與資訊之風險初判，並配合醫療人員進行專業複判，確保醫療決策之安全性與可靠性。</text:span><text:span text:style-name="T427">3.</text:span><text:span text:style-name="T428">開發之在宅醫療科技</text:span><text:span text:style-name="T429">創新技術、產品與服務</text:span><text:span text:style-name="T430">之預期效益</text:span><text:span text:style-name="T431">(</text:span><text:span text:style-name="T432">如</text:span><text:span text:style-name="T433">可提早多少天出院以在宅住院替代</text:span><text:span text:style-name="T434">、</text:span><text:span text:style-name="T435">減少多少醫療支出、醫療及護理人力</text:span><text:span text:style-name="T436">等</text:span><text:span text:style-name="T437">)</text:span><text:span text:style-name="T438">。</text:span><text:span text:style-name="T439">3.</text:span><text:span text:style-name="T440">對於參與之工作人員</text:span><text:span text:style-name="T441">，預期可獲之訓練。</text:span><text:span text:style-name="T442">4.</text:span><text:span text:style-name="T443">預期完成之研究成果</text:span><text:span text:style-name="T444">(</text:span><text:span text:style-name="T445">如實務應用績效、期刊論文、研討會論文、專書、技術報告、專利或技術移轉等質與量之預期成果</text:span><text:span text:style-name="T446">)</text:span><text:span text:style-name="T447">。</text:span><text:span text:style-name="T448">5.</text:span><text:span text:style-name="T449">學術研究、國家發展及其他應用方面預期貢獻。</text:span></text:p>
        </text:list-item>
      </text:list>
      <text:p text:style-name="P450"/>
      <text:p text:style-name="P451"><text:span text:style-name="T452">表</text:span><text:span text:style-name="T453">CM03<text:s/></text:span><text:span text:style-name="T454"><text:s text:c="78"/></text:span><text:span text:style-name="T455"><text:s/></text:span><text:span text:style-name="T456">共</text:span><text:span text:style-name="T457"><text:s text:c="3"/></text:span><text:span text:style-name="T458">頁</text:span><text:span text:style-name="T459"><text:s text:c="2"/></text:span><text:span text:style-name="T460">第</text:span><text:span text:style-name="T461"><text:s text:c="3"/></text:span><text:span text:style-name="T46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4" style:display-name="t4" style:family="paragraph" style:parent-style-name="內文">
      <style:paragraph-properties style:snap-to-layout-grid="false" fo:text-align="justify" fo:line-height="0.3333in"/>
      <style:text-properties style:font-name-asian="標楷體" fo:font-size="14pt" style:font-size-asian="14pt" style:font-size-complex="14pt" fo:hyphenate="false"/>
    </style:style>
    <style:style style:name="t5" style:display-name="t5" style:family="paragraph" style:parent-style-name="t4" style:list-style-name="LFO30">
      <style:text-properties fo:hyphenate="false"/>
    </style:style>
    <style:style style:name="p2" style:display-name="p2'" style:family="paragraph" style:parent-style-name="內文">
      <style:paragraph-properties fo:text-align="justify" fo:line-height="0.3333in" fo:margin-left="0.492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" style:font-name-asian="sө" style:font-name-complex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style:style style:name="WW_CharLFO2LVL4" style:family="text">
      <style:text-properties style:font-name="Wingdings"/>
    </style:style>
    <text:list-style style:name="LFO30" style:display-name="LFO30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bullet text:level="2" text:style-name="WW_CharLFO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@華康新篆體(P)"/>
    </style:style>
    <style:style style:name="WW_CharLFO3LVL3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@華康新篆體(P)"/>
    </style:style>
    <style:style style:name="WW_CharLFO6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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0986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subject/>
    <meta:initial-creator>user</meta:initial-creator>
    <dc:creator>user</dc:creator>
    <meta:creation-date>2025-12-23T07:03:00Z</meta:creation-date>
    <dc:date>2025-12-23T07:03:00Z</dc: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