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200%" style:snap-to-layout-gri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公文_28_空白行_29_">
      <style:text-properties style:font-name="標楷體" fo:font-size="18pt" style:font-size-asian="18pt" style:font-name-complex="標楷體" style:font-size-complex="18pt"/>
    </style:style>
    <style:style style:name="P7" style:family="paragraph" style:parent-style-name="公文_28_空白行_29_"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公文_28_空白行_29_" style:master-page-name="Standard">
      <style:paragraph-properties style:page-number="auto"/>
    </style:style>
    <style:style style:name="T1" style:family="text">
      <style:text-properties style:font-name="標楷體" fo:font-size="26pt" style:text-underline-style="solid" style:text-underline-width="auto" style:text-underline-color="font-color" style:font-size-asian="26pt" style:font-name-complex="標楷體" style:font-size-complex="26pt"/>
    </style:style>
    <style:style style:name="T2" style:family="text">
      <style:text-properties style:font-name="標楷體" fo:font-size="26pt" style:font-size-asian="26pt" style:font-name-complex="標楷體" style:font-size-complex="26pt"/>
    </style:style>
    <style:style style:name="T3" style:family="text">
      <style:text-properties style:font-name="標楷體" style:text-underline-style="solid" style:text-underline-width="auto" style:text-underline-color="font-color" style:font-name-complex="標楷體" style:font-size-complex="16pt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fo:font-size="18pt" style:font-size-asian="18pt" style:font-name-complex="標楷體" style:font-size-complex="18pt"/>
    </style:style>
    <style:style style:name="T6" style:family="text">
      <style:text-properties style:font-name="標楷體" fo:font-size="16pt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0" style:family="text">
      <style:text-properties style:font-name="標楷體" fo:font-size="20pt" style:font-size-asian="20pt" style:font-name-complex="標楷體" style:font-size-complex="20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新細明體" fo:font-size="10pt" style:letter-kerning="true" style:font-size-asian="10pt" style:font-name-complex="新細明體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框架1" text:anchor-type="char" svg:x="10.336cm" svg:y="-0.344cm" svg:width="4.657cm" svg:height="0.953cm" draw:z-index="0"><draw:text-box><text:p text:style-name="P1"><text:s text:c="4"/>年 <text:s text:c="3"/>月 <text:s text:c="3"/>日</text:p></draw:text-box></draw:frame><text:span text:style-name="T1"> <text:s text:c="8"/></text:span><text:span text:style-name="T3">系(所、中心)</text:span><text:span text:style-name="T2">簡簽： </text:span></text:p>
      <text:p text:style-name="P6"/>
      <text:p text:style-name="P5"><text:span text:style-name="T7">　　茲檢送本系(所、中心)</text:span><text:span text:style-name="T8"> <text:s text:c="4"/>　　 <text:s text:c="3"/></text:span><text:span text:style-name="T7">老師與</text:span><text:span text:style-name="T8">　　　　　　　</text:span></text:p>
      <text:p text:style-name="P5"><text:span text:style-name="T8">　　　　　　　　　</text:span><text:span text:style-name="T4">（學人原服務單位及姓名）</text:span><text:span text:style-name="T7">共同執行本校獎勵國內學人短期來校訪問案－計畫名稱：「</text:span><text:span text:style-name="T8">　　　　　　　　　　　　　　　　　　 <text:s text:c="11"/></text:span><text:span text:style-name="T7">」</text:span><text:span text:style-name="T8"><text:line-break/></text:span><text:span text:style-name="T7">（研發獎字</text:span><text:span text:style-name="T8">　　　</text:span><text:span text:style-name="T7">號、</text:span><text:span text:style-name="T8">　　　</text:span><text:span text:style-name="T7">獎字</text:span><text:span text:style-name="T8">　　　</text:span><text:span text:style-name="T7">號）之研究報告乙份，本結案報告業經審查通過，請　查照。</text:span></text:p>
      <text:p text:style-name="P2">此致</text:p>
      <text:p text:style-name="P3"/>
      <text:p text:style-name="P7"/>
      <text:p text:style-name="公文_28_空白行_29_"><text:span text:style-name="T6"><text:s text:c="2"/></text:span><text:span text:style-name="T10"><text:s/>研究發展處</text:span></text:p>
      <text:p text:style-name="P6"/>
      <text:p text:style-name="P6"/>
      <text:p text:style-name="P6"/>
      <text:p text:style-name="P6"/>
      <text:p text:style-name="P6"/>
      <text:p text:style-name="Standard"><text:span text:style-name="T11">計畫主持人： <text:s text:c="17"/>單位主管： <text:s text:c="12"/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公文_28_空白行_29_" style:display-name="公文(空白行)" style:family="paragraph" style:parent-style-name="Standard">
      <style:paragraph-properties style:line-height-at-least="0cm"/>
      <style:text-properties fo:language="zh" fo:country="TW" style:font-name-asian="標楷體" style:font-family-asian="標楷體" style:font-family-generic-asian="script" style:language-asian="zh" style:country-asian="TW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7-25T14:48:00</meta:creation-date>
    <dc:creator>user</dc:creator>
    <dc:date>2016-07-25T14:48:00</dc:date>
    <meta:editing-cycles>2</meta:editing-cycles>
    <meta:document-statistic meta:table-count="0" meta:image-count="0" meta:object-count="0" meta:page-count="1" meta:paragraph-count="7" meta:word-count="119" meta:character-count="245" meta:non-whitespace-character-count="119"/>
    <meta:generator>LibreOffice/5.0.6.3$Windows_x86 LibreOffice_project/490fc03b25318460cfc54456516ea2519c11d1aa</meta:generator>
  </office:meta>
</office:document-meta>
</file>