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table:align="center" style:writing-mode="lr-tb"/>
    </style:style>
    <style:style style:name="表格1.A" style:family="table-column">
      <style:table-column-properties style:column-width="15.961cm"/>
    </style:style>
    <style:style style:name="表格1.1" style:family="table-row">
      <style:table-row-properties style:min-row-height="10.8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3.461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3.461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3.704cm" style:auto-text-indent="false"/>
    </style:style>
    <style:style style:name="P9" style:family="paragraph" style:parent-style-name="Standard">
      <style:paragraph-properties fo:margin-left="0cm" fo:margin-right="3.45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3.457cm" fo:text-align="center" style:justify-single-word="false" fo:text-indent="0cm" style:auto-text-indent="false">
        <style:tab-stops>
          <style:tab-stop style:position="9.206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3.45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3.457cm" fo:text-indent="3.704cm" style:auto-text-indent="false">
        <style:tab-stops>
          <style:tab-stop style:position="9.206cm" style:type="right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灣科技大學獎勵國內學人短期來校訪問研究申請案</text:span></text:p>
      <text:p text:style-name="P2">預期研究成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 text:c="2"/></text:p>
            <text:p text:style-name="P6"><text:span text:style-name="T5">預計產出</text:span><text:span text:style-name="T6"> </text:span><text:span text:style-name="T2">： <text:s/>□ 共同發表SCI/SSCI/EI期刊論</text:span><text:span text:style-name="T3">___</text:span><text:span text:style-name="T2">篇</text:span></text:p>
            <text:p text:style-name="P4"><text:s/></text:p>
            <text:p text:style-name="P8"><text:span text:style-name="T2">□ 產學合作案</text:span><text:span text:style-name="T4"> <text:s text:c="2"/></text:span><text:span text:style-name="T2">件</text:span></text:p>
            <text:p text:style-name="P3"/>
            <text:p text:style-name="P8"><text:span text:style-name="T2">□ 擬共同申請國科會計畫案</text:span><text:span text:style-name="T4"> <text:s text:c="2"/></text:span><text:span text:style-name="T2">案</text:span></text:p>
            <text:p text:style-name="P5"/>
            <text:p text:style-name="P8"><text:span text:style-name="T2">□ 其他政府補助案</text:span><text:span text:style-name="T4"> <text:s text:c="2"/></text:span><text:span text:style-name="T2">件</text:span></text:p>
            <text:p text:style-name="P3"/>
            <text:p text:style-name="P8"><text:span text:style-name="T2">□ 重要國際研討會論文</text:span><text:span text:style-name="T4"> <text:s text:c="2"/></text:span><text:span text:style-name="T2">篇</text:span></text:p>
            <text:p text:style-name="P9"/>
            <text:p text:style-name="P11"><text:span text:style-name="T2"><text:s/>□ 書面研究報告</text:span><text:span text:style-name="T4"> <text:s text:c="2"/></text:span><text:span text:style-name="T2">篇</text:span></text:p>
            <text:p text:style-name="P10"><text:s text:c="15"/></text:p>
            <text:p text:style-name="P12"><text:span text:style-name="T2">□ 學術演講</text:span><text:span text:style-name="T4"> <text:s text:c="2"/></text:span><text:span text:style-name="T2">場</text:span></text:p>
          </table:table-cell>
        </table:table-row>
      </table:table>
      <text:p text:style-name="P3"/>
      <text:p text:style-name="P3">申請人簽章：</text:p>
      <text:p text:style-name="P3">計畫主持人簽章：</text:p>
      <text:p text:style-name="P3">系、所、研究中心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科技大學獎勵國內學人短期來校訪問預期研究成果</dc:title>
    <meta:initial-creator>USER</meta:initial-creator>
    <meta:creation-date>2016-07-25T14:47:00</meta:creation-date>
    <dc:creator>user</dc:creator>
    <dc:date>2016-07-25T14:47:00</dc:date>
    <meta:print-date>2008-07-23T12:01:00</meta:print-date>
    <meta:editing-cycles>2</meta:editing-cycles>
    <meta:document-statistic meta:table-count="1" meta:image-count="0" meta:object-count="0" meta:page-count="1" meta:paragraph-count="15" meta:word-count="126" meta:character-count="185" meta:non-whitespace-character-count="138"/>
    <meta:generator>LibreOffice/5.0.6.3$Windows_x86 LibreOffice_project/490fc03b25318460cfc54456516ea2519c11d1aa</meta:generator>
  </office:meta>
</office:document-meta>
</file>