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3.4847in"/>
    </style:style>
    <style:style style:name="TableColumn10" style:family="table-column">
      <style:table-column-properties style:column-width="3.4847in"/>
    </style:style>
    <style:style style:name="Table8" style:family="table">
      <style:table-properties style:width="6.9694in" fo:margin-left="0in" table:align="center"/>
    </style:style>
    <style:style style:name="TableRow11" style:family="table-row">
      <style:table-row-properties style:min-row-height="2.2062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20" style:family="table-row">
      <style:table-row-properties style:min-row-height="2.2062in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29" style:family="table-row">
      <style:table-row-properties style:min-row-height="2.2062in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38" style:family="table-row">
      <style:table-row-properties style:min-row-height="2.2062in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in" svg:y="-0.57847in" svg:width="1.32292in" svg:height="1.53611in" style:rel-width="scale" style:rel-height="scale"><draw:text-box><text:p text:style-name="P3">人員名冊附件</text:p></draw:text-box><svg:title/><svg:desc/></draw:frame></text:span><text:span text:style-name="T4">本計畫研究獎助生</text:span><text:span text:style-name="T5">「</text:span><text:span text:style-name="T6">學生證正面影本」</text:span><text:span text:style-name="T7">如下列示：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證正面影本</text:p>
            <text:p text:style-name="P14"><text:span text:style-name="T15">黏 貼 處</text:span></text:p>
          </table:table-cell>
          <table:table-cell table:style-name="TableCell16">
            <text:p text:style-name="P17">學生證正面影本</text:p>
            <text:p text:style-name="P18"><text:span text:style-name="T19">黏 貼 處</text:span></text:p>
          </table:table-cell>
        </table:table-row>
        <table:table-row table:style-name="TableRow20">
          <table:table-cell table:style-name="TableCell21">
            <text:p text:style-name="P22">學生證正面影本</text:p>
            <text:p text:style-name="P23"><text:span text:style-name="T24">黏 貼 處</text:span></text:p>
          </table:table-cell>
          <table:table-cell table:style-name="TableCell25">
            <text:p text:style-name="P26">學生證正面影本</text:p>
            <text:p text:style-name="P27"><text:span text:style-name="T28">黏 貼 處</text:span></text:p>
          </table:table-cell>
        </table:table-row>
        <table:table-row table:style-name="TableRow29">
          <table:table-cell table:style-name="TableCell30">
            <text:p text:style-name="P31">學生證正面影本</text:p>
            <text:p text:style-name="P32"><text:span text:style-name="T33">黏 貼 處</text:span></text:p>
          </table:table-cell>
          <table:table-cell table:style-name="TableCell34">
            <text:p text:style-name="P35">學生證正面影本</text:p>
            <text:p text:style-name="P36"><text:span text:style-name="T37">黏 貼 處</text:span></text:p>
          </table:table-cell>
        </table:table-row>
        <table:table-row table:style-name="TableRow38">
          <table:table-cell table:style-name="TableCell39">
            <text:p text:style-name="P40">學生證正面影本</text:p>
            <text:p text:style-name="P41"><text:span text:style-name="T42">黏 貼 處</text:span></text:p>
          </table:table-cell>
          <table:table-cell table:style-name="TableCell43">
            <text:p text:style-name="P44">學生證正面影本</text:p>
            <text:p text:style-name="P45"><text:span text:style-name="T46">黏 貼 處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13T02:02:00Z</meta:creation-date>
    <dc:date>2025-06-13T02:02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