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2916in" fo:text-indent="-0.2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4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5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6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Standard" style:family="paragraph">
      <style:paragraph-properties fo:widows="2" fo:orphans="2" fo:text-align="justify" style:vertical-align="bottom" fo:margin-left="0.3895in" fo:text-indent="-0.389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FF"/>
    </style:style>
    <style:style style:name="T17" style:parent-style-name="預設段落字型" style:family="text">
      <style:text-properties style:font-name-asian="Times New Roman" fo:color="#0000FF"/>
    </style:style>
    <style:style style:name="T18" style:parent-style-name="預設段落字型" style:family="text">
      <style:text-properties style:font-name-asian="標楷體" fo:color="#0000FF"/>
    </style:style>
    <style:style style:name="T19" style:parent-style-name="預設段落字型" style:family="text">
      <style:text-properties style:font-name-asian="標楷體" fo:color="#0000FF"/>
    </style:style>
    <style:style style:name="T20" style:parent-style-name="預設段落字型" style:family="text">
      <style:text-properties style:font-name-asian="標楷體" fo:color="#0000FF"/>
    </style:style>
    <style:style style:name="T21" style:parent-style-name="預設段落字型" style:family="text">
      <style:text-properties style:font-name-asian="標楷體" fo:color="#0000FF"/>
    </style:style>
    <style:style style:name="T22" style:parent-style-name="預設段落字型" style:family="text">
      <style:text-properties style:font-name-asian="標楷體" fo:color="#0000FF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Standard" style:family="paragraph">
      <style:text-properties style:font-name-asian="標楷體" fo:color="#000000"/>
    </style:style>
    <style:style style:name="P29" style:parent-style-name="Standard" style:family="paragraph">
      <style:paragraph-properties fo:margin-left="0.25in" fo:text-indent="-0.25in">
        <style:tab-stops/>
      </style:paragraph-properties>
      <style:text-properties style:font-name-asian="標楷體" fo:color="#FF0000"/>
    </style:style>
    <style:style style:name="P30" style:parent-style-name="Standard" style:family="paragraph">
      <style:paragraph-properties fo:text-align="justify" fo:margin-right="-0.7319in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7" style:family="table-column">
      <style:table-column-properties style:column-width="2.7493in" style:use-optimal-column-width="false"/>
    </style:style>
    <style:style style:name="TableColumn38" style:family="table-column">
      <style:table-column-properties style:column-width="4.043in" style:use-optimal-column-width="false"/>
    </style:style>
    <style:style style:name="Table36" style:family="table">
      <style:table-properties style:width="6.7923in" fo:margin-left="0in" table:align="left"/>
    </style:style>
    <style:style style:name="TableRow39" style:family="table-row">
      <style:table-row-properties style:min-row-height="0.5777in" style:use-optimal-row-height="false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41" style:parent-style-name="Standard" style:list-style-name="WW8Num1" style:family="paragraph">
      <style:paragraph-properties>
        <style:tab-stops>
          <style:tab-stop style:type="left" style:position="0.0625in"/>
        </style:tab-stops>
      </style:paragraph-properties>
      <style:text-properties style:font-name-asian="標楷體" fo:color="#000000"/>
    </style:style>
    <style:style style:name="P42" style:parent-style-name="Standard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44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5" style:family="table-row">
      <style:table-row-properties style:min-row-height="0.6055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47" style:parent-style-name="Standard" style:list-style-name="WW8Num1" style:family="paragraph">
      <style:paragraph-properties>
        <style:tab-stops>
          <style:tab-stop style:type="left" style:position="0.0625in"/>
        </style:tab-stops>
      </style:paragraph-properties>
      <style:text-properties style:font-name-asian="標楷體" fo:color="#000000"/>
    </style:style>
    <style:style style:name="P48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0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1" style:family="table-row">
      <style:table-row-properties style:min-row-height="0.3409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3" style:parent-style-name="清單段落" style:list-style-name="WW8Num1" style:family="paragraph">
      <style:paragraph-properties>
        <style:tab-stops>
          <style:tab-stop style:type="left" style:position="0.3958in"/>
        </style:tab-stops>
      </style:paragraph-properties>
      <style:text-properties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5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45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8" style:parent-style-name="Standard" style:family="paragraph">
      <style:text-properties style:font-name-asian="標楷體" fo:color="#000000"/>
    </style:style>
    <style:style style:name="P59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1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6083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64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6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7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5013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70" style:parent-style-name="Standard" style:family="paragraph"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2" style:parent-style-name="Standard" style:family="paragraph">
      <style:text-properties style:font-name-asian="標楷體" fo:color="#000000"/>
    </style:style>
    <style:style style:name="P73" style:parent-style-name="Standard" style:family="paragraph">
      <style:text-properties style:font-name-asian="標楷體" fo:color="#000000"/>
    </style:style>
    <style:style style:name="TableRow74" style:family="table-row">
      <style:table-row-properties style:min-row-height="0.577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76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8" style:parent-style-name="Standard" style:family="paragraph">
      <style:text-properties style:font-name-asian="標楷體" fo:color="#000000"/>
    </style:style>
    <style:style style:name="P79" style:parent-style-name="Standard" style:family="paragraph">
      <style:text-properties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Standard" style:family="paragraph">
      <style:paragraph-properties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Standard" style:family="paragraph">
      <style:paragraph-properties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Standard" style:family="paragraph">
      <style:paragraph-properties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Standard" style:family="paragraph">
      <style:text-properties style:font-name-asian="標楷體" fo:color="#FF0000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115年度國家科學及技術委員會人文處經典譯注研究計畫構想表</text:p>
      <text:p text:style-name="P3">1.計畫主持人：</text:p>
      <text:p text:style-name="P4">2.服務單位：</text:p>
      <text:p text:style-name="P5">3.職稱：</text:p>
      <text:p text:style-name="P6"><text:span text:style-name="T7">4.</text:span><text:span text:style-name="T8">譯注計畫名稱：</text:span><text:span text:style-name="T9">(</text:span><text:span text:style-name="T10">請中英文書名並列，</text:span><text:span text:style-name="T11">請參考下列格式填寫，範例請刪除</text:span><text:span text:style-name="T12">)</text:span><text:span text:style-name="T13"><text:s/></text:span><text:span text:style-name="T14">　　　　　　　　　　　　　　　　　　　　</text:span></text:p>
      <text:p text:style-name="P15"><text:span text:style-name="T16">例：孟黛爾的《國際經濟學》譯注計畫</text:span><text:span text:style-name="T17"><text:s/></text:span><text:span text:style-name="T18">(Robert Mundell,</text:span><text:span text:style-name="T19">《</text:span><text:span text:style-name="T20">International Economics</text:span><text:span text:style-name="T21">》</text:span><text:span text:style-name="T22">, Irwin: Homewood, 1968)</text:span><text:span text:style-name="T23">。</text:span></text:p>
      <text:p text:style-name="Standard"><text:span text:style-name="T24">5.</text:span><text:span text:style-name="T25">計畫主持人電話</text:span><text:span text:style-name="T26">/</text:span><text:span text:style-name="T27">手機：　　　　　　　</text:span></text:p>
      <text:p text:style-name="P28">6.電子信箱：</text:p>
      <text:p text:style-name="P29">7.學門：</text:p>
      <text:p text:style-name="P30"><text:span text:style-name="T31">※</text:span><text:span text:style-name="T32">如為近當代著作，計畫主持人</text:span><text:span text:style-name="T33">務請先行確定原著中文版權尚未授權</text:span><text:span text:style-name="T34">，再提譯注計畫構想表</text:span><text:span text:style-name="T35">※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list text:style-name="WW8Num1" text:continue-numbering="true">
              <text:list-item>
                <text:p text:style-name="P41">書名</text:p>
              </text:list-item>
            </text:list>
            <text:p text:style-name="P42">(翻譯著作應為外文原典，恕不受理轉譯文字或中文典籍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WW8Num1" text:continue-numbering="true">
              <text:list-item>
                <text:p text:style-name="P47">原典作者</text:p>
              </text:list-item>
            </text:list>
            <text:p text:style-name="P48">(務請填列作者生卒，以確定是否需要徵求原著譯注授權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WW8Num1" text:continue-numbering="true">
              <text:list-item>
                <text:p text:style-name="P53">出版公司/中文著作權授權狀況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四、出版時間/版本/原典文字</text:p>
            <text:p text:style-name="P59">文本字數/頁數/圖片張數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五、擬譯注的經典在該領域的重要性，如已有中譯本，請說明重譯增注的必要（需無著作權問題）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六、專長領域</text:p>
          </table:table-cell>
          <table:table-cell table:style-name="TableCell71">
            <text:p text:style-name="P72">主持人：</text:p>
            <text:p text:style-name="P73">共同主持人：</text:p>
          </table:table-cell>
        </table:table-row>
        <table:table-row table:style-name="TableRow74">
          <table:table-cell table:style-name="TableCell75">
            <text:p text:style-name="P76">七、相關著作或曾譯注之相關作品（請註明發表年代）</text:p>
          </table:table-cell>
          <table:table-cell table:style-name="TableCell77">
            <text:p text:style-name="P78">主持人及共同主持人（請各列一至三本）</text:p>
            <text:p text:style-name="P79">（本表如不敷填寫，請另以A4紙繕寫）</text:p>
          </table:table-cell>
        </table:table-row>
      </table:table>
      <text:p text:style-name="P80"><text:span text:style-name="T81">附件：</text:span></text:p>
      <text:p text:style-name="P82"><text:span text:style-name="T83">一、擬譯注之經典原著封面頁、版權頁及目錄頁</text:span><text:span text:style-name="T84">(</text:span><text:span text:style-name="T85">請以掃描檔案作為附件</text:span><text:span text:style-name="T86">)</text:span><text:span text:style-name="T87">。</text:span></text:p>
      <text:p text:style-name="P88"><text:span text:style-name="T89">二、主持人及共同主持人個人資料表</text:span><text:span text:style-name="T90">(</text:span><text:span text:style-name="T91">請使用</text:span><text:span text:style-name="T92">國家科學及技術委員會</text:span><text:span text:style-name="T93">研發人才資料庫之</text:span><text:span text:style-name="T94">C301-C304</text:span><text:span text:style-name="T95">表</text:span><text:span text:style-name="T96">)</text:span><text:span text:style-name="T97">。</text:span></text:p>
      <text:p text:style-name="P98"><text:span text:style-name="T99">三、如為近當代著作（作者健在或其身後</text:span><text:span text:style-name="T100">50</text:span><text:span text:style-name="T101">年內）需檢附原典出版公司函覆中文正（繁）體字著作權授權狀況。</text:span><text:span text:style-name="T102">(</text:span><text:span text:style-name="T103">如：詢問版權狀況之電子郵件等相關資料，</text:span><text:span text:style-name="T104">不需事先取得授權</text:span><text:span text:style-name="T105">)</text:span></text:p>
      <text:p text:style-name="P106"/>
      <text:p text:style-name="Standard"><text:span text:style-name="T107">※</text:span><text:span text:style-name="T108">請將譯注構想表及附件等相關資料於</text:span><text:span text:style-name="T109">114</text:span><text:span text:style-name="T110">年</text:span><text:span text:style-name="T111">9</text:span><text:span text:style-name="T112">月</text:span><text:span text:style-name="T113">1</text:span><text:span text:style-name="T114">日前</text:span><text:span text:style-name="T115">將</text:span><text:span text:style-name="T116">word</text:span><text:span text:style-name="T117">、</text:span><text:span text:style-name="T118">odt</text:span><text:span text:style-name="T119">檔以電子郵件</text:span><text:span text:style-name="T120">(</text:span><text:span text:style-name="T121">構想表為</text:span><text:span text:style-name="T122">word</text:span><text:span text:style-name="T123">或</text:span><text:span text:style-name="T124">odt</text:span><text:span text:style-name="T125">檔，其他附件請合併為</text:span><text:span text:style-name="T126">1</text:span><text:span text:style-name="T127">個</text:span><text:span text:style-name="T128">pdf</text:span><text:span text:style-name="T129">檔案，共</text:span><text:span text:style-name="T130">2</text:span><text:span text:style-name="T131">個檔案</text:span><text:span text:style-name="T132">)</text:span><text:span text:style-name="T133">寄送至</text:span><text:span text:style-name="T134">國科會人文處承辦</text:span><text:span text:style-name="T135">人張斯翔先生</text:span><text:span text:style-name="T136">ssteo@nstc.gov.tw</text:span><text:span text:style-name="T137">，郵件主旨：「</text:span><text:span text:style-name="T138">□□□</text:span><text:span text:style-name="T139">教授經典譯注計畫構想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簽約方" style:display-name="簽約方" style:family="paragraph" style:parent-style-name="Standard">
      <style:paragraph-properties fo:margin-bottom="0.0833in" style:line-height-at-least="0.25in">
        <style:tab-stops>
          <style:tab-stop style:type="left" style:position="3.625in"/>
          <style:tab-stop style:type="left" style:position="7.625in"/>
        </style:tab-stops>
      </style:paragraph-properties>
      <style:text-properties style:font-name="華康儷楷書" style:font-name-asian="華康儷楷書" style:font-name-complex="華康儷楷書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color="#FF0000" style:text-underline-type="none" style:text-underline-color="font-color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標楷體" style:font-name-complex="標楷體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藍文君</meta:initial-creator>
    <dc:creator>user</dc:creator>
    <meta:creation-date>2025-07-29T08:30:00Z</meta:creation-date>
    <dc:date>2025-07-29T08:30:00Z</dc:date>
    <meta:print-date>2020-07-17T07:3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1" meta:row-count="5" meta:non-whitespace-character-count="700"/>
  </office:meta>
</office:document-meta>
</file>