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1.3694in" style:use-optimal-column-width="false"/>
    </style:style>
    <style:style style:name="TableColumn284" style:family="table-column">
      <style:table-column-properties style:column-width="1.2722in" style:use-optimal-column-width="false"/>
    </style:style>
    <style:style style:name="TableColumn285" style:family="table-column">
      <style:table-column-properties style:column-width="1.2222in" style:use-optimal-column-width="false"/>
    </style:style>
    <style:style style:name="TableColumn286" style:family="table-column">
      <style:table-column-properties style:column-width="0.9465in" style:use-optimal-column-width="false"/>
    </style:style>
    <style:style style:name="TableColumn287" style:family="table-column">
      <style:table-column-properties style:column-width="0.8986in" style:use-optimal-column-width="false"/>
    </style:style>
    <style:style style:name="Table281" style:family="table">
      <style:table-properties style:width="6.5916in" fo:margin-left="-0.2173in" table:align="left"/>
    </style:style>
    <style:style style:name="TableRow288" style:family="table-row">
      <style:table-row-properties style:min-row-height="0.528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right="0.0784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right="0.078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right="0.078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right="0.078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right="0.0784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330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7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p text:style-name="P246"><text:span text:style-name="T247">4.<text:s/></text:span><text:span text:style-name="T248">發展期程（</text:span><text:span text:style-name="T249">Milestone and Timeline</text:span><text:span text:style-name="T250">）：須有明確的技術成熟度（</text:span><text:span text:style-name="T251">Technology Readiness Level</text:span><text:span text:style-name="T252">）定位與目標，至少須由『概念發展</text:span><text:span text:style-name="T253">(TRL1~2)</text:span><text:span text:style-name="T254">』推向『原型驗證</text:span><text:span text:style-name="T255">(TRL3~4)</text:span><text:span text:style-name="T256">』，並請規劃如關鍵性材料、元件或技術方法之預期產出及</text:span><text:span text:style-name="T257">規格。</text:span></text:p>
      <text:p text:style-name="P258"/>
      <text:p text:style-name="P259"><text:span text:style-name="T260">三、計畫主持人個人資料、</text:span><text:span text:style-name="T261">與本申請案相關之</text:span><text:span text:style-name="T262">代表著作及獲得專利</text:span><text:span text:style-name="T263">/</text:span><text:span text:style-name="T264">技轉各</text:span><text:span text:style-name="T265">5</text:span><text:span text:style-name="T266">項</text:span><text:span text:style-name="T267">（</text:span><text:span text:style-name="T268">1</text:span><text:span text:style-name="T269">頁為限</text:span><text:span text:style-name="T270">）</text:span></text:p>
      <text:p text:style-name="P271"/>
      <text:p text:style-name="P272"/>
      <text:p text:style-name="P273"><text:span text:style-name="T274">四、計畫主持人及共同主持人</text:span><text:span text:style-name="T275">近三</text:span><text:span text:style-name="T276">年</text:span><text:span text:style-name="T277">(</text:span><text:span text:style-name="T278">含本年度</text:span><text:span text:style-name="T279">)</text:span><text:span text:style-name="T280">國科會及國科會以外之執行或申請之研究計畫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於本申請案擔任之主要人力角色</text:span><text:span text:style-name="T295">(</text:span><text:span text:style-name="T296">主持人</text:span><text:span text:style-name="T297">/</text:span><text:span text:style-name="T298">共同主持人</text:span></text:p>
          </table:table-cell>
          <table:table-cell table:style-name="TableCell299">
            <text:p text:style-name="P300"><text:span text:style-name="T301">研究計畫名稱</text:span></text:p>
          </table:table-cell>
          <table:table-cell table:style-name="TableCell302">
            <text:p text:style-name="P303"><text:span text:style-name="T304">經費來源單位</text:span></text:p>
          </table:table-cell>
          <table:table-cell table:style-name="TableCell305">
            <text:p text:style-name="P306"><text:span text:style-name="T307">經費</text:span><text:span text:style-name="T308">(</text:span><text:span text:style-name="T309">千元</text:span><text:span text:style-name="T310">)</text:span></text:p>
          </table:table-cell>
          <table:table-cell table:style-name="TableCell311">
            <text:p text:style-name="P312"><text:span text:style-name="T313">執行期限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user</meta:initial-creator>
    <dc:creator>user</dc:creator>
    <meta:creation-date>2025-08-14T07:29:00Z</meta:creation-date>
    <dc:date>2025-08-14T07:29:00Z</dc:date>
    <meta:print-date>2021-09-09T01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57" meta:character-count="1051" meta:row-count="7" meta:non-whitespace-character-count="896"/>
  </office:meta>
</office:document-meta>
</file>