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bullet>
      <text:list-level-style-bullet text:level="3" text:style-name="WW_CharLFO1LVL3" text:bullet-char="•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bullet>
      <text:list-level-style-bullet text:level="5" text:style-name="WW_CharLFO1LVL5" text:bullet-char="•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bullet>
      <text:list-level-style-bullet text:level="6" text:style-name="WW_CharLFO1LVL6" text:bullet-char="•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bullet>
      <text:list-level-style-bullet text:level="7" text:style-name="WW_CharLFO1LVL7" text:bullet-char="•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bullet>
      <text:list-level-style-bullet text:level="8" text:style-name="WW_CharLFO1LVL8" text:bullet-char="•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bullet>
      <text:list-level-style-bullet text:level="9" text:style-name="WW_CharLFO1LVL9" text:bullet-char="•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本文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/>
    </style:style>
    <style:style style:name="P3" style:parent-style-name="本文" style:family="paragraph">
      <style:paragraph-properties fo:margin-top="0.0104in"/>
      <style:text-properties style:font-name="Times New Roman" style:font-name-asian="標楷體" style:font-name-complex="Times New Roman" fo:font-weight="bold" style:font-weight-asian="bold" fo:color="#7030A0"/>
    </style:style>
    <style:style style:name="P4" style:parent-style-name="本文" style:family="paragraph">
      <style:paragraph-properties fo:line-height="20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" style:parent-style-name="清單段落" style:list-style-name="LFO4" style:family="paragraph">
      <style:paragraph-properties fo:margin-top="0.0006in" fo:line-height="152%" fo:margin-right="0.2875in">
        <style:tab-stops>
          <style:tab-stop style:type="left" style:position="0.0819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" style:parent-style-name="清單段落" style:list-style-name="LFO4" style:family="paragraph">
      <style:paragraph-properties fo:line-height="153%">
        <style:tab-stops>
          <style:tab-stop style:type="left" style:position="0.0805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" style:parent-style-name="內文" style:family="paragraph">
      <style:paragraph-properties fo:line-height="153%">
        <style:tab-stops>
          <style:tab-stop style:type="left" style:position="0.4138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P40" style:parent-style-name="內文" style:family="paragraph">
      <style:paragraph-properties fo:line-height="153%">
        <style:tab-stops>
          <style:tab-stop style:type="left" style:position="0.4138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P41" style:parent-style-name="清單段落" style:list-style-name="LFO5" style:family="paragraph">
      <style:paragraph-properties fo:line-height="153%">
        <style:tab-stops>
          <style:tab-stop style:type="left" style:position="-0.0131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P42" style:parent-style-name="清單段落" style:list-style-name="LFO5" style:family="paragraph">
      <style:paragraph-properties fo:line-height="153%">
        <style:tab-stops>
          <style:tab-stop style:type="left" style:position="-0.0131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letter-spacing="-0.0013i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fo:letter-spacing="-0.0013i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fo:letter-spacing="-0.0013in" fo:font-size="14pt" style:font-size-asian="14pt"/>
    </style:style>
    <style:style style:name="P57" style:parent-style-name="清單段落" style:list-style-name="LFO5" style:family="paragraph">
      <style:paragraph-properties fo:line-height="153%">
        <style:tab-stops>
          <style:tab-stop style:type="left" style:position="-0.0131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P58" style:parent-style-name="清單段落" style:list-style-name="LFO5" style:family="paragraph">
      <style:paragraph-properties fo:line-height="153%">
        <style:tab-stops>
          <style:tab-stop style:type="left" style:position="-0.0131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P59" style:parent-style-name="清單段落" style:list-style-name="LFO5" style:family="paragraph">
      <style:paragraph-properties fo:line-height="153%">
        <style:tab-stops>
          <style:tab-stop style:type="left" style:position="-0.0131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P60" style:parent-style-name="清單段落" style:list-style-name="LFO5" style:family="paragraph">
      <style:paragraph-properties fo:line-height="153%">
        <style:tab-stops>
          <style:tab-stop style:type="left" style:position="-0.0131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63" style:parent-style-name="本文" style:family="paragraph">
      <style:text-properties style:font-name="Times New Roman" style:font-name-asian="標楷體" style:font-name-complex="Times New Roman"/>
    </style:style>
    <style:style style:name="P64" style:parent-style-name="本文" style:family="paragraph">
      <style:paragraph-properties fo:margin-top="0.1625in" fo:line-height="198%" fo:margin-right="4.5659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5" style:parent-style-name="本文" style:family="paragraph">
      <style:paragraph-properties fo:margin-top="0.0604in" fo:margin-left="0.0819in">
        <style:tab-stops>
          <style:tab-stop style:type="left" style:position="1.75in"/>
          <style:tab-stop style:type="left" style:position="2.3333in"/>
          <style:tab-stop style:type="left" style:position="2.9166in"/>
        </style:tab-stops>
      </style:paragraph-properties>
      <style:text-properties style:font-name="Times New Roman" style:font-name-asian="標楷體" style:font-name-complex="Times New Roman"/>
    </style:style>
    <style:style style:name="P66" style:parent-style-name="本文" style:family="paragraph">
      <style:paragraph-properties fo:margin-top="0.0604in" fo:margin-left="0.0819in">
        <style:tab-stops>
          <style:tab-stop style:type="left" style:position="1.75in"/>
          <style:tab-stop style:type="left" style:position="2.3333in"/>
          <style:tab-stop style:type="left" style:position="2.9166in"/>
        </style:tab-stops>
      </style:paragraph-properties>
      <style:text-properties style:font-name="Times New Roman" style:font-name-asian="標楷體" style:font-name-complex="Times New Roman"/>
    </style:style>
    <style:style style:name="P67" style:parent-style-name="本文" style:family="paragraph">
      <style:paragraph-properties fo:text-align="center" fo:margin-top="0.0604in">
        <style:tab-stops>
          <style:tab-stop style:type="left" style:position="1.8319in"/>
          <style:tab-stop style:type="left" style:position="2.4152in"/>
          <style:tab-stop style:type="left" style:position="2.9986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 text:c="29"/>切結書</text:p>
      <text:p text:style-name="P2"/>
      <text:p text:style-name="P3"/>
      <text:p text:style-name="P4"><text:span text:style-name="T5">本人</text:span><text:span text:style-name="T6"><text:s text:c="26"/></text:span><text:span text:style-name="T7">(</text:span><text:span text:style-name="T8">國立</text:span><text:span text:style-name="T9">臺</text:span><text:span text:style-name="T10">灣科技大學</text:span><text:span text:style-name="T11"><text:s text:c="27"/></text:span><text:span text:style-name="T12">系、所博士班</text:span><text:span text:style-name="T13"><text:s text:c="15"/></text:span><text:span text:style-name="T14">年級，學號</text:span><text:span text:style-name="T15"><text:s/></text:span><text:span text:style-name="T16">D</text:span><text:span text:style-name="T17"><text:s text:c="26"/></text:span><text:span text:style-name="T18">)</text:span></text:p>
      <text:list text:style-name="LFO4" text:continue-numbering="true">
        <text:list-item>
          <text:p text:style-name="P19"><text:span text:style-name="T20">已閱讀</text:span><text:span text:style-name="T21">「</text:span><text:span text:style-name="T22">國立臺灣科技大學辦理「教育部博士生獎學金補助計畫」實施要點</text:span><text:span text:style-name="T23">」</text:span><text:span text:style-name="T24">，並願意確實遵守所有規定與執行本</text:span><text:span text:style-name="T25">系所指派之學術相關工作。</text:span></text:p>
        </text:list-item>
        <text:list-item>
          <text:p text:style-name="P26"><text:span text:style-name="T27">根據前述</text:span><text:span text:style-name="T28">要點</text:span><text:span text:style-name="T29">規定</text:span><text:span text:style-name="T30">，</text:span><text:span text:style-name="T31">切結</text:span><text:span text:style-name="T32">領取獎學金期間，不</text:span><text:span text:style-name="T33">得</text:span><text:span text:style-name="T34">從事其他專職</text:span><text:span text:style-name="T35">工作，如果違背此條款，願意無異議</text:span><text:span text:style-name="T36">立即返</text:span><text:span text:style-name="T37">還已領取之獎學</text:span><text:span text:style-name="T38">金。</text:span></text:p>
        </text:list-item>
      </text:list>
      <text:p text:style-name="P39">停止補助說明請確認知悉：</text:p>
      <text:p text:style-name="P40">下列情形將停止補助，其名額將由備取生予以遞補：</text:p>
      <text:list text:style-name="LFO5" text:continue-numbering="true">
        <text:list-item>
          <text:p text:style-name="P41">受獎人於受獎期間學期成績不及格(研究生及格標準為B-)<text:bookmark-start text:name="_Hlk179533776"/>，次學期停止補助。</text:p>
        </text:list-item>
        <text:list-item>
          <text:p text:style-name="P42"><text:bookmark-end text:name="_Hlk179533776"/><text:span text:style-name="T43">未依規定於期末繳交</text:span><text:span text:style-name="T44">學術成果證明</text:span><text:span text:style-name="T45"><text:s/>(</text:span><text:span text:style-name="T46">期刊論文、會議論文、研究報告或國際化活動等之完整報告</text:span><text:span text:style-name="T47">)</text:span><text:span text:style-name="T48">或</text:span><text:span text:style-name="T49">繳交之</text:span><text:span text:style-name="T50">學術成果證明</text:span><text:span text:style-name="T51">，</text:span><text:span text:style-name="T52">經系所審查不同意續領</text:span><text:span text:style-name="T53">者</text:span><text:span text:style-name="T54">，</text:span><text:span text:style-name="T55">次學期停止補助</text:span><text:span text:style-name="T56">。</text:span></text:p>
        </text:list-item>
        <text:list-item>
          <text:p text:style-name="P57">休學、退學與畢業(獎學金核給至辦理離校當月)。</text:p>
        </text:list-item>
        <text:list-item>
          <text:p text:style-name="P58">逕行修讀博士學位學生轉回碩士班就讀。</text:p>
        </text:list-item>
        <text:list-item>
          <text:p text:style-name="P59">於公私立機構從事有固定雇傭關係工作者。</text:p>
        </text:list-item>
        <text:list-item>
          <text:p text:style-name="P60">違反學術研究倫理經院審定委員會審定屬實。</text:p>
        </text:list-item>
      </text:list>
      <text:p text:style-name="本文"><text:span text:style-name="T61">特此切結為憑</text:span><text:span text:style-name="T62">。</text:span></text:p>
      <text:p text:style-name="P63"/>
      <text:p text:style-name="P64">研究生簽章：</text:p>
      <text:p text:style-name="P65"><text:s/></text:p>
      <text:p text:style-name="P66"/>
      <text:p text:style-name="P67"><text:span text:style-name="T68">日期：中華民國</text:span><text:span text:style-name="T69"><text:tab/></text:span><text:span text:style-name="T70">年</text:span><text:span text:style-name="T71"><text:tab/></text:span><text:span text:style-name="T72">月</text:span><text:span text:style-name="T73"><text:tab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604in" fo:margin-left="2.625in" fo:margin-right="2.62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4152in" fo:margin-right="0.1125in" fo:text-indent="-0.31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 style:parent-style-name="內文">
      <style:paragraph-properties style:line-break="normal" style:punctuation-wrap="simple" fo:text-align="justify" style:vertical-align="baseline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-ExtB" style:font-name-asian="新細明體-ExtB" style:font-name-complex="新細明體-ExtB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bullet>
      <text:list-level-style-bullet text:level="3" text:style-name="WW_CharLFO1LVL3" text:bullet-char="•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bullet>
      <text:list-level-style-bullet text:level="5" text:style-name="WW_CharLFO1LVL5" text:bullet-char="•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bullet>
      <text:list-level-style-bullet text:level="6" text:style-name="WW_CharLFO1LVL6" text:bullet-char="•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bullet>
      <text:list-level-style-bullet text:level="7" text:style-name="WW_CharLFO1LVL7" text:bullet-char="•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bullet>
      <text:list-level-style-bullet text:level="8" text:style-name="WW_CharLFO1LVL8" text:bullet-char="•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bullet>
      <text:list-level-style-bullet text:level="9" text:style-name="WW_CharLFO1LVL9" text:bullet-char="•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Han</meta:initial-creator>
    <dc:creator>user</dc:creator>
    <meta:creation-date>2025-06-12T01:12:00Z</meta:creation-date>
    <dc:date>2025-06-12T01:12:00Z</dc:date>
    <meta:template xlink:href="Normal" xlink:type="simple"/>
    <meta:editing-cycles>2</meta:editing-cycles>
    <meta:editing-duration>PT0S</meta:editing-duration>
    <meta:user-defined meta:name="Created" meta:value-type="date">2024-10-08T00:00:00Z</meta:user-defined>
    <meta:user-defined meta:name="LastSaved" meta:value-type="date">2024-10-08T00:00:00Z</meta:user-defined>
    <meta:document-statistic meta:page-count="1" meta:paragraph-count="1" meta:word-count="80" meta:character-count="540" meta:row-count="3" meta:non-whitespace-character-count="461"/>
  </office:meta>
</office:document-meta>
</file>